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3-3-1-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3-3-3-1-3-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2-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2-3-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Meierijstad</text:p>
      <text:section text:name="regeling_id1-3-2" text:style-name="regeling">
        <text:section text:name="aanhef_id1-3-2-1" text:style-name="aanhef">
          <text:section text:name="preambule_id1-3-2-1-1" text:style-name="preambule">
            <text:p text:style-name="al">De raad van de gemeente Meierijstad;</text:p>
            <text:p text:style-name="al">gelet op artikel 16 van de Gemeentewet; </text:p>
            <text:p text:style-name="al">gezien het advies van 16 november 2016 van de vertegenwoordiging van de drie raden in de Kerngroep;</text:p>
            <text:p text:style-name="al">besluit vast te stellen het Reglement van orde voor vergaderingen en andere werkzaamheden van de raad van de gemeente Meierijsta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amendement: voorstel van een raadslid tot wijziging van een ontwerpverordening of ontwerpbeslissing;</text:p>
              <text:p text:style-name="al">-  griffier: griffier van de raad of diens plaatsvervanger;</text:p>
              <text:p text:style-name="al">-  initiatiefvoorstel: voorstel van een raadslid voor een verordening of ander voorstel;</text:p>
              <text:p text:style-name="al">-  motie: verklaring waarmee een oordeel, wens of verzoek wordt uitgesproken;</text:p>
              <text:p text:style-name="al">-  subamendement: voorstel van een raadslid tot wijziging van een aanhangig amendement;</text:p>
              <text:p text:style-name="al">-  voorzitter: voorzitter van de raad of diens plaatsvervanger. </text:p>
            </text:section>
            <text:section text:name="artikel_id1-3-2-2-1-3" text:style-name="artikel">
              <text:p text:style-name="artikel_kop_titel"><text:span text:style-name="artikel_kop_label">Artikel</text:span> <text:span text:style-name="artikel_kop_nr">2.</text:span> Het fractievoorzittersoverleg</text:p>
              <text:list text:style-name="id1-3-2-2-1-3-2">
                <text:list-item text:style-override="id1-3-2-2-1-3-2-1">
                  <text:number>1.</text:number>
                  <text:p text:style-name="al">Er is een fractievoorzittersoverleg dat bestaat uit de plaatsvervangend raadsvoorzitter als voorzitter en de fractievoorzitters. De raadsvoorzitter is als adviseur aanwezig in de vergaderingen van het fractievoorzittersoverleg. Het fractievoorzittersoverleg is een commissie ex artikel 84 van de Gemeentewet. </text:p>
                </text:list-item>
                <text:list-item text:style-override="id1-3-2-2-1-3-2-2">
                  <text:number>2.</text:number>
                  <text:p text:style-name="al">Fractievoorzitters wijzen elk een raadslid uit de eigen fractie aan dat hen bij afwezigheid in het fractievoorzittersoverleg vervangt. </text:p>
                </text:list-item>
                <text:list-item text:style-override="id1-3-2-2-1-3-2-3">
                  <text:number>3.</text:number>
                  <text:p text:style-name="al">Het fractievoorzittersoverleg kan anderen uitnodigen deel te nemen aan zijn vergaderingen. </text:p>
                </text:list-item>
                <text:list-item text:style-override="id1-3-2-2-1-3-2-4">
                  <text:number>4.</text:number>
                  <text:p text:style-name="al">In het fractievoorzittersoverleg worden onderwerpen besproken waarvan de voorzitter of een ander lid onderlinge bespreking opportuun acht.</text:p>
                </text:list-item>
                <text:list-item text:style-override="id1-3-2-2-1-3-2-5">
                  <text:number>5.</text:number>
                  <text:p text:style-name="al">Het fractievoorzittersoverleg doet aanbevelingen aan de raad inzake de organisatie en het functioneren van de raad en zijn commissies voor zover het niet betreft de taken van de agendacommissie.</text:p>
                </text:list-item>
                <text:list-item text:style-override="id1-3-2-2-1-3-2-6">
                  <text:number>6.</text:number>
                  <text:p text:style-name="al">Het fractievoorzittersoverleg stelt de vergadercyclus van raad en raadscommissies vast in een vergaderschema.</text:p>
                </text:list-item>
                <text:list-item text:style-override="id1-3-2-2-1-3-2-7">
                  <text:number>7.</text:number>
                  <text:p text:style-name="al">Het fractievoorzittersoverleg vergadert met gesloten deuren.</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1">
                  <text:number>1.</text:number>
                  <text:p text:style-name="al">Er is een agendacommissie die bestaat uit één raadslid per fractie en de plaatsvervangend raadsvoorzitter als voorzitter. De raadsvoorzitter is als adviseur aanwezig in de vergaderingen van de agendacommissie. De agendacommissie is een commissie ex artikel 84 van de Gemeentewet.  </text:p>
                </text:list-item>
                <text:list-item text:style-override="id1-3-2-2-1-4-2-2">
                  <text:number>2.</text:number>
                  <text:p text:style-name="al">De leden wijzen elk een raadslid uit de eigen fractie aan dat hen bij afwezigheid in de agendacommissie vervangt. </text:p>
                </text:list-item>
                <text:list-item text:style-override="id1-3-2-2-1-4-2-3">
                  <text:number>3.</text:number>
                  <text:p text:style-name="al">De agendacommissie kan anderen uitnodigen aan vergaderingen van de agendacommissie deel te nemen. </text:p>
                </text:list-item>
                <text:list-item text:style-override="id1-3-2-2-1-4-2-4">
                  <text:number>4.</text:number>
                  <text:p text:style-name="al">Elk lid van de agendacommissie, met inbegrip van de voorzitter van de agendacommissie, heeft één stem. Bij het staken der stemmen beslist de voorzitter van de agendacommissie.  </text:p>
                </text:list-item>
                <text:list-item text:style-override="id1-3-2-2-1-4-2-5">
                  <text:number>5.</text:number>
                  <text:p text:style-name="al">De agendacommissie heeft in ieder geval de volgende taken: </text:p>
                  <text:list text:style-name="id1-3-2-2-1-4-2-5-3">
                    <text:list-item text:style-override="id1-3-2-2-1-4-2-5-3-1">
                      <text:number>a.</text:number>
                      <text:p text:style-name="al">het voorbereiden en vaststellen van voorlopige agenda’s voor raadsvergaderingen en raadscommissievergaderingen;</text:p>
                    </text:list-item>
                    <text:list-item text:style-override="id1-3-2-2-1-4-2-5-3-2">
                      <text:number>b.</text:number>
                      <text:p text:style-name="al">het voorbereiden en vaststellen van de opzet van de beeldvormende avonden; </text:p>
                    </text:list-item>
                    <text:list-item text:style-override="id1-3-2-2-1-4-2-5-3-3">
                      <text:number>c.</text:number>
                      <text:p text:style-name="al">het beoordelen of een voorstel rijp is voor besluitvorming in de raad;</text:p>
                    </text:list-item>
                    <text:list-item text:style-override="id1-3-2-2-1-4-2-5-3-4">
                      <text:number>d.</text:number>
                      <text:p text:style-name="al">het aanmerken van een voorstel als hamerstuk;</text:p>
                    </text:list-item>
                    <text:list-item text:style-override="id1-3-2-2-1-4-2-5-3-5">
                      <text:number>e.</text:number>
                      <text:p text:style-name="al">het vaststellen van vergaderingen als bedoeld in artikel 17, tweede lid, van de Gemeentewet.</text:p>
                    </text:list-item>
                  </text:list>
                </text:list-item>
                <text:list-item text:style-override="id1-3-2-2-1-4-2-6">
                  <text:number>6.</text:number>
                  <text:p text:style-name="al">Om een voorstel als hamerstuk aan te merken is unanimiteit vereist.</text:p>
                </text:list-item>
                <text:list-item text:style-override="id1-3-2-2-1-4-2-7">
                  <text:number>7.</text:number>
                  <text:p text:style-name="al">De agendacommissie is bevoegd om een voorstel met betrekking tot de hantering van spreektijden te doen.</text:p>
                </text:list-item>
                <text:list-item text:style-override="id1-3-2-2-1-4-2-8">
                  <text:number>8.</text:number>
                  <text:p text:style-name="al">Vergaderingen van de agendacommissie zijn in beginsel openbaar. De voorzitter van de agendacommissie kan in voorkomende gevallen met instemming van de commissie bepalen dat met gesloten deuren wordt vergaderd.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en vergaderingen van het fractievoorzittersoverleg en van de agendacommissie en kan aanwezig zijn in raadscommissievergaderingen.</text:p>
                </text:list-item>
                <text:list-item text:style-override="id1-3-2-2-1-5-2-2">
                  <text:number>2.</text:number>
                  <text:p text:style-name="al">Bij verhindering of afwezigheid wordt de griffier vervangen door een door de raad aangewezen plaatsvervanger.</text:p>
                </text:list-item>
                <text:list-item text:style-override="id1-3-2-2-1-5-2-3">
                  <text:number>3.</text:number>
                  <text:p text:style-name="al">De griffier kan op uitnodiging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6-2-6">
                  <text:number>6.</text:number>
                  <text:p text:style-name="al">De griffier treedt op als secretaris van de commissie.</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1-7-2-2">
                  <text:number>2.</text:number>
                  <text:p text:style-name="al">De griffier treedt op als secretaris van de commissie.</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2-5">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1">
                    <text:number>1.</text:number>
                    <text:p text:style-name="al">De voorzitter zendt ten minste acht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2-2">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1">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2-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2-3">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1">
                    <text:number>1.</text:number>
                    <text:p text:style-name="al">Stukken die ter toelichting van de onderwerpen of voorstellen op een voorlopige agenda dienen, worden gelijktijdig met het verzenden van de schriftelijke oproep op de aangewezen locatie(s) ter inzage gelegd. Als na het verzenden van de schriftelijke oproep stukken ter inzage worden gelegd, wordt hiervan mededeling gedaan aan de leden van de raad en zo mogelijk door middel van openbare kennisgeving.</text:p>
                  </text:list-item>
                  <text:list-item text:style-override="id1-3-2-2-2-2-4-2-2">
                    <text:number>2.</text:number>
                    <text:p text:style-name="al">Stukken die digitaal beschikbaar zijn worden op de website van de gemeenteraad geplaatst.</text:p>
                  </text:list-item>
                  <text:list-item text:style-override="id1-3-2-2-2-2-4-2-3">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door aankondiging in een lokaal weekblad en door plaatsing op de internetsite van de gemeente ter openbare kennis gebracht.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p text:style-name="al">1. De griffier draagt zorg voor het bijhouden van presentielijsten van raadsvergaderingen.</text:p>
                <text:p text:style-name="al">2.  Bij binnenkomst in de vergaderzaal tekenen raadsleden de presentielijst. Aan het einde van elke raadsvergadering wordt die lijst door de voorzitter en de griffier door ondertekening vastgesteld.</text:p>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1">
                    <text:number>1.</text:number>
                    <text:p text:style-name="al">Beraadslaging over onderwerpen of voorstellen geschiedt in ten hoogste twee termijnen, tenzij de raad anders beslist.</text:p>
                  </text:list-item>
                  <text:list-item text:style-override="id1-3-2-2-2-3-3-2-2">
                    <text:number>2.</text:number>
                    <text:p text:style-name="al">Spreektermijnen worden door de voorzitter afgesloten.</text:p>
                  </text:list-item>
                  <text:list-item text:style-override="id1-3-2-2-2-3-3-2-3">
                    <text:number>3.</text:number>
                    <text:p text:style-name="al">Raadsleden mogen in een termijn niet meer dan eenmaal het woord voeren over hetzelfde onderwerp of voorstel.</text:p>
                  </text:list-item>
                  <text:list-item text:style-override="id1-3-2-2-2-3-3-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2-5">
                    <text:number>5.</text:number>
                    <text:p text:style-name="al">Bij de bepaling hoeveel malen een raadslid over hetzelfde onderwerp of voorstel het woord heeft gevoerd, worden niet meegerekend de interrupties in de tweede termijn en het spreken over een voorstel van orde.</text:p>
                  </text:list-item>
                </text:list>
              </text:section>
              <text:section text:name="artikel_id1-3-2-2-2-3-4"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besluiten dat anderen mogen deelnemen aan de beraadslaging.</text:p>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p text:style-name="al">1.  De voorzitter sluit de beraadslaging als hij vaststelt dat een onderwerp of voorstel voldoende is toegelicht, tenzij de raad anders beslist.</text:p>
                <text:p text:style-name="al">2.  Voordat de stemming over het voorstel in zijn geheel plaatsvindt, formuleert de voorzitter het voorstel voor de te nemen beslissing.</text:p>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2-5">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1">
                    <text:number>1.</text:number>
                    <text:p text:style-name="al">Bij stemming over personen voor voordrachten of het opstellen van voordrachten of aanbevelingen, benoemt de voorzitter drie raadsleden tot stembureau.</text:p>
                  </text:list-item>
                  <text:list-item text:style-override="id1-3-2-2-2-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1">
                    <text:number>1.</text:number>
                    <text:p text:style-name="al">De griffier draagt zorg voor audio-/videoverslagen en besluitenlijsten van raadsvergaderingen.</text:p>
                  </text:list-item>
                  <text:list-item text:style-override="id1-3-2-2-2-5-2-2-2">
                    <text:number>2.</text:number>
                    <text:p text:style-name="al">Het audio-/videoverslag:</text:p>
                    <text:list text:style-name="id1-3-2-2-2-5-2-2-2-3">
                      <text:list-item text:style-override="id1-3-2-2-2-5-2-2-2-3-1">
                        <text:number>a.</text:number>
                        <text:p text:style-name="al">omvat de volledige vergadering;</text:p>
                      </text:list-item>
                      <text:list-item text:style-override="id1-3-2-2-2-5-2-2-2-3-2">
                        <text:number>b.</text:number>
                        <text:p text:style-name="al">wordt geïndexeerd naar de onderwerpen die besproken zijn en de sprekers die het woord hebben gevoerd;</text:p>
                      </text:list-item>
                      <text:list-item text:style-override="id1-3-2-2-2-5-2-2-2-3-3">
                        <text:number>c.</text:number>
                        <text:p text:style-name="al">is zo spoedig mogelijk via de website van de gemeente toegankelijk, voor zover aard en inhoud van de besluitvorming zich daar niet tegen verzet.</text:p>
                        <text:list text:style-name="id1-3-2-2-2-5-2-2-2-3-3-3">
                          <text:list-item text:style-override="id1-3-2-2-2-5-2-2-2-3-3-3-1">
                            <text:number>3.</text:number>
                            <text:p text:style-name="al">De besluitenlijst bevat in ieder geval: </text:p>
                            <text:list text:style-name="id1-3-2-2-2-5-2-2-2-3-3-3-1-3">
                              <text:list-item text:style-override="id1-3-2-2-2-5-2-2-2-3-3-3-1-3-1">
                                <text:number>a.</text:number>
                                <text:p text:style-name="al">de namen van de voorzitter, de griffier, de leden en de overige deelnemers aan de vergadering; </text:p>
                              </text:list-item>
                              <text:list-item text:style-override="id1-3-2-2-2-5-2-2-2-3-3-3-1-3-2">
                                <text:number>b.</text:number>
                                <text:p text:style-name="al">een aantekening van welke raadsleden afwezig waren;</text:p>
                              </text:list-item>
                              <text:list-item text:style-override="id1-3-2-2-2-5-2-2-2-3-3-3-1-3-3">
                                <text:number>c.</text:number>
                                <text:p text:style-name="al">een vermelding van de zaken die aan de orde zijn geweest;</text:p>
                              </text:list-item>
                              <text:list-item text:style-override="id1-3-2-2-2-5-2-2-2-3-3-3-1-3-4">
                                <text:number>d.</text:number>
                                <text:p text:style-name="al">het genomen besluit; </text:p>
                              </text:list-item>
                              <text:list-item text:style-override="id1-3-2-2-2-5-2-2-2-3-3-3-1-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 text:style-name="id1-3-2-2-2-5-2-2-2-3-3-3-1-3-5-3">
                                  <text:list-item text:style-override="id1-3-2-2-2-5-2-2-2-3-3-3-1-3-5-3-1">
                                    <text:number>g.</text:number>
                                    <text:p text:style-name="al">de tekst van de ter vergadering ingediende initiatiefvoorstellen, voorstellen van orde, moties, amendementen en subamendementen;</text:p>
                                  </text:list-item>
                                </text:list>
                              </text:list-item>
                              <text:list-item text:style-override="id1-3-2-2-2-5-2-2-2-3-3-3-1-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2-2-3-3-3-2">
                            <text:number>4.</text:number>
                            <text:p text:style-name="al">De besluitenlijst wordt opgesteld onder verantwoordelijkheid van de griffier.</text:p>
                          </text:list-item>
                          <text:list-item text:style-override="id1-3-2-2-2-5-2-2-2-3-3-3-3">
                            <text:number>5.</text:number>
                            <text:p text:style-name="al">Bij het begin van de vergadering wordt de besluitenlijst van de vorige vergadering vastgesteld.</text:p>
                          </text:list-item>
                          <text:list-item text:style-override="id1-3-2-2-2-5-2-2-2-3-3-3-4">
                            <text:number>6.</text:number>
                            <text:p text:style-name="al">Vastgestelde besluitenlijsten worden ondertekend door de voorzitter en de griffier.</text:p>
                          </text:list-item>
                        </text:list>
                      </text:list-item>
                    </text:list>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1">
                    <text:number>1.</text:number>
                    <text:p text:style-name="al">Bij de raad ingekomen stukken worden op een lijst geplaatst die aan de raadsleden wordt toegezonden en ter inzage wordt gelegd.</text:p>
                    <text:list text:style-name="id1-3-2-2-2-5-3-2-1-3">
                      <text:list-item text:style-override="id1-3-2-2-2-5-3-2-1-3-1">
                        <text:number>1.</text:number>
                        <text:p text:style-name="al">Na de vaststelling van de besluitenlijst stelt de raad op voorstel van de agendacommissie de wijze van afdoening van de ingekomen stukken vast.</text:p>
                      </text:list-item>
                    </text:list>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en besluitenlijst besloten vergadering</text:p>
                <text:list text:style-name="id1-3-2-2-2-6-3-2">
                  <text:list-item text:style-override="id1-3-2-2-2-6-3-2-1">
                    <text:number>1.</text:number>
                    <text:p text:style-name="al">Audio-/videoverslagen en besluitenlijsten van besloten raadsvergaderingen worden niet verspreid, maar uitsluitend voor de raadsleden te beluisteren respectievelijk ter inzage gelegd bij de griffier.</text:p>
                  </text:list-item>
                  <text:list-item text:style-override="id1-3-2-2-2-6-3-2-2">
                    <text:number>2.</text:number>
                    <text:p text:style-name="al">De besluitenlijsten worden zo spoedig mogelijk in een besloten raadsvergadering ter vaststelling aangeboden. Tijdens deze vergadering neemt de raad een besluit over het al dan niet openbaar maken van het audio-/videoverslag en de besluitenlijst.</text:p>
                  </text:list-item>
                  <text:list-item text:style-override="id1-3-2-2-2-6-3-2-3">
                    <text:number>3.</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s-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2-2">
                  <text:number>2.</text:number>
                  <text:p text:style-name="al">Er wordt alleen beraadslaagd over amendementen en subamendementen die zijn ingediend door raadsleden die de presentielijst getekend hebben.</text:p>
                </text:list-item>
                <text:list-item text:style-override="id1-3-2-2-3-2-2-3">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vier weken nadat het ter kennis is gesteld van een  voorstel schriftelijk wensen en bedenkingen met betrekking tot het voorstel ter  kennis van de raad brengen.</text:p>
                </text:list-item>
                <text:list-item text:style-override="id1-3-2-2-3-4-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text:p>
                </text:list-item>
                <text:list-item text:style-override="id1-3-2-2-3-6-2-3">
                  <text:number>3.</text:number>
                  <text:p text:style-name="al">Als het verzoek ten minste 48 uur voor aanvang van een raadsvergadering is ingediend of in naar het oordeel van de voorzitter spoedeisende gevallen, wordt over het verzoek tijdens de eerstvolgende raadsvergadering bij de vaststelling van de agenda gestemd. In andere gevallen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vindt zo spoedig mogelijk plaats, in ieder geval binnen 10 werkdagen nadat de vragen zijn ingediend.</text:p>
                </text:list-item>
                <text:list-item text:style-override="id1-3-2-2-3-7-2-4">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2-5">
                  <text:number>5.</text:number>
                  <text:p text:style-name="al">Schriftelijke antwoorden van het college of de burgemeester worden door tussenkomst van de griffier aan de raadsleden toegezonden.</text:p>
                </text:list-item>
                <text:list-item text:style-override="id1-3-2-2-3-7-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1">
                  <text:number>1.</text:number>
                  <text:p text:style-name="al">Raadsleden dienen verzoeken tot inlichtingen als bedoeld in de artikelen 169, derde lid, en 180, derde lid, van de Gemeentewet schriftelijk in bij de griffier .</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aan de raad verschaft, in ieder geval binnen 10 werkdagen nadat het verzoek is ingediend.</text:p>
                </text:list-item>
              </text:list>
            </text:section>
            <text:section text:name="artikel_id1-3-2-2-3-9" text:style-name="artikel">
              <text:p text:style-name="artikel_kop_titel"><text:span text:style-name="artikel_kop_label">Artikel</text:span> <text:span text:style-name="artikel_kop_nr">35.</text:span> Rondvraag</text:p>
              <text:list text:style-name="id1-3-2-2-3-9-2">
                <text:list-item text:style-override="id1-3-2-2-3-9-2-1">
                  <text:number>1.</text:number>
                  <text:p text:style-name="al">Aan het begin van de vergadering is er een rondvraag, tenzij er bij de voorzitter geen vragen zijn ingediend. In bijzondere gevallen kan de agendacommissie bepalen dat de rondvraag op een ander tijdstip wordt gehouden. De voorzitter bepaalt op welk tijdstip de rondvraag eindigt, doch hanteert hierbij een maximale duur van een half uur als uitgangspunt.</text:p>
                </text:list-item>
                <text:list-item text:style-override="id1-3-2-2-3-9-2-2">
                  <text:number>2.</text:number>
                  <text:p text:style-name="al">Raadsleden die tijdens de rondvraag vragen wil stellen, melden dit onder aanduiding van het onderwerp en ten minste 24  uur voor aanvang van de vergadering bij de voorzitter.</text:p>
                </text:list-item>
                <text:list-item text:style-override="id1-3-2-2-3-9-2-3">
                  <text:number>3.</text:number>
                  <text:p text:style-name="al">De voorzitter bepaalt de volgorde waarin aangemelde onderwerpen tijdens de rondvraag aan de orde worden gesteld.</text:p>
                </text:list-item>
                <text:list-item text:style-override="id1-3-2-2-3-9-2-4">
                  <text:number>4.</text:number>
                  <text:p text:style-name="al">De voorzitter bepaalt per onderwerp de spreektijd voor de vragensteller, voor het college, voor de burgemeester en voor de overige raadsleden.</text:p>
                </text:list-item>
                <text:list-item text:style-override="id1-3-2-2-3-9-2-5">
                  <text:number>5.</text:number>
                  <text:p text:style-name="al">Per onderwerp wordt aan de vragensteller het woord verleend om één of meer vragen aan het college of de burgemeester te stellen en een toelichting daarop te geven.</text:p>
                </text:list-item>
                <text:list-item text:style-override="id1-3-2-2-3-9-2-6">
                  <text:number>6.</text:number>
                  <text:p text:style-name="al">Na de beantwoording door het college of de burgemeester krijgt de vragensteller desgewenst het woord om aanvullende vragen te stellen.</text:p>
                </text:list-item>
                <text:list-item text:style-override="id1-3-2-2-3-9-2-7">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9-2-8">
                  <text:number>8.</text:number>
                  <text:p text:style-name="al">Tijdens de rondvraag kunnen geen moties worden ingediend en worden geen interrupties toegelaten.</text:p>
                </text:list-item>
              </text:list>
            </text:section>
            <text:section text:name="artikel_id1-3-2-2-3-10"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3-11" text:style-name="artikel">
              <text:p text:style-name="artikel_kop_titel"><text:span text:style-name="artikel_kop_label">Artikel</text:span> <text:span text:style-name="artikel_kop_nr">37.</text:span> Inwerkingtreding en citeertitel</text:p>
              <text:list text:style-name="id1-3-2-2-3-11-2">
                <text:list-item text:style-override="id1-3-2-2-3-11-2-1">
                  <text:number>1.</text:number>
                  <text:p text:style-name="al">Dit reglement treedt in werking met ingang van de dag na die waarop zij is bekendgemaakt en werkt terug tot en met de dag van vaststelling.</text:p>
                  <text:list text:style-name="id1-3-2-2-3-11-2-1-3">
                    <text:list-item text:style-override="id1-3-2-2-3-11-2-1-3-1">
                      <text:number>1.</text:number>
                      <text:p text:style-name="al">Deze regeling kan worden aangehaald als: Reglement van orde voor vergaderingen en andere werkzaamheden van de raad van de gemeente Meierijstad.</text:p>
                    </text:list-item>
                  </text:list>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vet">Aldus besloten in zijn openbare vergadering van 2 januari 2017.</text:span>
          </text:p>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 <text:span text:style-name="nr"/> </text:p>
        </text:section>
        <text:section text:name="bijlage_id1-3-2-7" text:style-name="bijlage">
          <text:p text:style-name="bijlage_top"/>
          <text:p text:style-name="hoofdstuk_kop"><text:span text:style-name="label"/> <text:span text:style-name="nr"/> 
            <text:span text:style-name="nadrukvet">De raad voornoemd,</text:span>
          </text:p>
        </text:section>
        <text:section text:name="bijlage_id1-3-2-8" text:style-name="bijlage">
          <text:p text:style-name="bijlage_top"/>
          <text:p text:style-name="hoofdstuk_kop"><text:span text:style-name="label"/> <text:span text:style-name="nr"/> </text:p>
        </text:section>
        <text:section text:name="bijlage_id1-3-2-9" text:style-name="bijlage">
          <text:p text:style-name="bijlage_top"/>
          <text:p text:style-name="hoofdstuk_kop"><text:span text:style-name="label"/> <text:span text:style-name="nr"/> 
            <text:span text:style-name="nadrukvet">De griffier,</text:span>
            <text:span text:style-name="nadrukvet">De voorzitter,</text:span>
          </text:p>
        </text:section>
        <text:section text:name="bijlage_id1-3-2-10" text:style-name="bijlage">
          <text:p text:style-name="bijlage_top"/>
          <text:p text:style-name="hoofdstuk_kop"><text:span text:style-name="label"/> <text:span text:style-name="nr"/> </text:p>
        </text:section>
        <text:section text:name="bijlage_id1-3-2-11" text:style-name="bijlage">
          <text:p text:style-name="bijlage_top"/>
          <text:p text:style-name="hoofdstuk_kop"><text:span text:style-name="label"/> <text:span text:style-name="nr"/> </text:p>
        </text:section>
        <text:section text:name="bijlage_id1-3-2-12" text:style-name="bijlage">
          <text:p text:style-name="bijlage_top"/>
          <text:p text:style-name="hoofdstuk_kop"><text:span text:style-name="label"/> <text:span text:style-name="nr"/> </text:p>
        </text:section>
        <text:section text:name="bijlage_id1-3-2-13" text:style-name="bijlage">
          <text:p text:style-name="bijlage_top"/>
          <text:p text:style-name="hoofdstuk_kop"><text:span text:style-name="label"/> <text:span text:style-name="nr"/> 
            <text:span text:style-name="nadrukvet">A.F.J. Franken M.A. Fränzel</text:span>
            <text:span text:style-name="nadrukvet"/>
          </text:p>
        </text:section>
        <text:section text:name="bijlage_id1-3-2-14" text:style-name="bijlage">
          <text:p text:style-name="bijlage_top"/>
          <text:p text:style-name="hoofdstuk_kop"><text:span text:style-name="label"/> <text:span text:style-name="nr"/> </text:p>
          <text:p text:style-name="al">
          <text:span text:style-name="nadrukvet">Toelichting</text:span>
        </text:p>
          <text:p text:style-name="al">
          <text:span text:style-name="nadrukvet">Hoofdstuk 1. Algemene bepalingen</text:span>
        </text:p>
          <text:p text:style-name="al">
          <text:span text:style-name="nadrukvet">
            <text:span text:style-name="nadrukcur">Artikel 1. Begripsbepalingen</text:span>
          </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span text:style-name="nadrukvet">
            <text:span text:style-name="nadrukcur">Artikel 2. Het fractievoorzittersoverleg</text:span>
          </text:span>
        </text:p>
          <text:p text:style-name="al">Het fractievoorzittersoverleg  heeft voornamelijk een algemeen adviserende rol (aanbevelingen aan de raad inzake de organisatie en het functioneren van de raad). Diverse gemeenten hebben dit takenpakket uitgebreid met meer inhoudelijke taken. De VNG is van mening dat het fractievoorzittersoverleg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Het fractievoorzittersoverleg is een commissie ex artikel 84 van de Gemeentewet. Het treedt niet als zodanig ook op als werkgeverscommissie. De werkgeverscommissie is ingesteld op basis van artikel 83 van de Gemeentewet. , Het fractievoorzittersoverleg bestaat uit de plaatsvervangend raadsvoorzitter, die optreedt als voorzitter van het overleg, en de fractievoorzitters. De raadsvoorzitter treedt op als adviseur. Het overleg heeft voornamelijk een procedurele rol zoals hierboven aangegeven, maar uiteraard is er ook ruimte gelaten om zaken in een kleiner verband in vertrouwelijkheid te bespreken, bijvoorbeeld over persoonlijk getinte aangelegenheden van of tussen individuele raadsleden of -fracties. Het is wel mogelijk om de raadsleden van het fractievoorzittersoverleg te benoemen in de werkgeverscommissie en de vergaderingen van deze commissie te laten aansluiten op de vergaderingen van het fractievoorzittersoverleg, zodat er, indien nodig, snel overlegd kan worden.</text:p>
          <text:p text:style-name="al">Men zou er voor kunnen kiezen de regie van enkele interne/organisatorische kwesties bij het fractievoorzittersoverleg neer te leggen. In artikel 2 is als aanvullende taak opgenomen dat het fractievoorzittersoverleg aanbevelingen doet aan de raad inzake de organisatie van de werkzaamheden van de raad en zijn commissies. Hieronder vallen taken als: het initiëren van een aanpassing van het reglement van orde, het instrueren van de griffier en het bespreken van agenda-technische zaken voor zover het niet betreft taken van de agendacommissie.</text:p>
          <text:p text:style-name="al">Het is van belang dat in het fractievoorzittersoverleg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fractievoorzittersoverleg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text:p>
          <text:p text:style-name="al">
          <text:span text:style-name="nadrukvet">
            <text:span text:style-name="nadrukcur">Artikel 3. De agendacommissie en het vaststellen van de vergaderingen</text:span>
          </text:span>
        </text:p>
          <text:p text:style-name="al">De agendacommissie vervult een belangrijke (coördinerende) rol bij de agendering van zaken in de raadscommissies en in de raad. De agendacommissie is een commissie ex artikel 84 van de Gemeentewet en bestaat als de plaatsvervangend voorzitter als voorzitter en één raadslid per fractie. De raadsvoorzitter treedt op als adviseur.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text:p>
          <text:p text:style-name="al">Naast gemeenschappelijke regelingen kan een gemeente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Het is aan de agendacommissie om de planning in te vullen maar ook om deze te bewaken. De commissie stelt de agenda's van raadscommissies en de raad voorlopig vast. De definitieve vaststelling van de agenda van een raadscommissie en van de raad geschiedt bij de aanvang van de betreffende vergadering. De agendacommissie bevordert dat zo veel mogelijk met een startnotitie wordt gewerkt.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span text:style-name="nadrukvet">
            <text:span text:style-name="nadrukcur">Artikel 4. De griffier</text:span>
          </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span text:style-name="nadrukvet">
            <text:span text:style-name="nadrukcur">Artikel 5. Onderzoek geloofsbrieven en beëdiging raadsleden</text:span>
          </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span text:style-name="nadrukvet">
            <text:span text:style-name="nadrukcur">Artikel 6. Benoeming wethouders</text:span>
          </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span text:style-name="nadrukvet">
            <text:span text:style-name="nadrukcur">Artikel 7. Fracties</text:span>
          </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Fractieafplitsing en het ontstaan van een nieuwe fractie kan diverse praktische gevolgen hebben, te denken valt aan: fractievergoedingen en –faciliteiten, fractievoorzitterschap dan wel vertegenwoordiging in het fractievoorzittersoverleg,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span text:style-name="nadrukvet">Hoofdstuk 2. Raadsvergaderingen</text:span>
        </text:p>
          <text:p text:style-name="al">
          <text:span text:style-name="nadrukvet">Paragraaf 1. Voorbereiding</text:span>
        </text:p>
          <text:p text:style-name="al">
          <text:span text:style-name="nadrukvet">
            <text:span text:style-name="nadrukcur">Artikel 8. Oproep en voorlopige agenda</text:span>
          </text:span>
        </text:p>
          <text:p text:style-name="al">In artikel 19, eerste lid, van de Gemeentewet is bepaald dat de burgemeester de leden van de raad schriftelijk uitnodigt voor de vergadering.</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al">
          <text:span text:style-name="nadrukvet">
            <text:span text:style-name="nadrukcur">Artikel 9. Aanvullende agenda; vaststellen agenda</text:span>
          </text:span>
        </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Het derde lid heeft tot doel om de raad een actievere rol te geven in de opstelling van de raadsagenda. Enerzijds kunnen individuele raadsleden via hun fractievoorzitter in het fractievoorzittersoverleg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niet van toepassing.</text:p>
          <text:p text:style-name="al">
          <text:span text:style-name="nadrukvet">
            <text:span text:style-name="nadrukcur">Artikel 10. Ter inzage leggen van stukken</text:span>
          </text:span>
        </text:p>
          <text:p text:style-name="al">Geïnteresseerden moeten de mogelijkheid hebben om stukken in te zien. Daarom worden alle stukken gelijktijdig met het verzenden van de schriftelijke oproep ter inzage aangeboden.</text:p>
          <text:p text:style-name="al">Naast de fysieke terinzagelegging op het stadhuis, zullen de stukken doorgaans op elektronische wijze worden aangeboden. Dit gaat via een digitaal raadsinformatiesysteem of door plaatsing op de gemeentesite.</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Onder de stukken als bedoeld in het derde lid van dit artikel worden verstaan: geheime stukken en de zogenaamde ‘achterliggende’ stukken waarvan in raadsvoorstellen melding wordt gemaakt (ambtelijke adviezen, toelichtende nota’s, etc.).</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span text:style-name="nadrukvet">
            <text:span text:style-name="nadrukcur">Artikel 11. Openbare kennisgeving</text:span>
          </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span text:style-name="nadrukvet">Paragraaf 2. Ter vergadering</text:span>
        </text:p>
          <text:p text:style-name="al">
          <text:span text:style-name="nadrukvet">
            <text:span text:style-name="nadrukcur">Artikel 12. Presentielijst</text:span>
          </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span text:style-name="nadrukvet">
            <text:span text:style-name="nadrukcur">Artikel 13. Aantal spreektermijnen</text:span>
          </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text:p>
          <text:p text:style-name="al">
          <text:span text:style-name="nadrukvet">
            <text:span text:style-name="nadrukcur">Artikel 14. Deelname aan de beraadslaging door anderen</text:span>
          </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span text:style-name="nadrukvet">
            <text:span text:style-name="nadrukcur">Artikel 15. Voorstellen van orde</text:span>
          </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text:p>
          <text:p text:style-name="al">
          <text:span text:style-name="nadrukvet">Paragraaf 3. Stemmingen</text:span>
        </text:p>
          <text:p text:style-name="al">
          <text:span text:style-name="nadrukvet">
            <text:span text:style-name="nadrukcur">Artikel 16. Stemverklaring</text:span>
          </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span text:style-name="nadrukvet">
            <text:span text:style-name="nadrukcur">Artikel 17. Beslissing</text:span>
          </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span text:style-name="nadrukvet">
            <text:span text:style-name="nadrukcur">Artikel 18. Stemming; procedure hoofdelijke stemming</text:span>
          </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Er is echter inmiddels vervolgjurisprudentie beschikbaar:</text:p>
          <text:p text:style-name="al">-In ABRvS 30 juni 2010, LJN BM9710LJN BM9710, AB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In ABRvS 22 juni 2011, LJN BQ8863LJN BQ8863, AB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 van de Awb. De conclusie dat het betrokken bestuursorgaan in strijd met deze bepaling een besluit heeft genomen, kan echter pas worden getrokken wanneer aannemelijk is dat het betrokken raadslid de besluitvorming daadwerkelijk heeft beïnvloed.</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span text:style-name="nadrukvet">
            <text:span text:style-name="nadrukcur">Artikel 19. Volgorde stemming over amendementen en moties</text:span>
          </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Soms kan een motie dermate zwaar wegen voor een fractie dat de steun voor het gehele voorstel hiervan afhangt. Dan is het nuttig als de raad – in de praktijk op voorstel van de betreffende fractie – kan besluiten om van de voorgeschreven stemvolgorde af te wijken. Die mogelijkheid is met deze laatste wijziging van het model gecreëerd.</text:p>
          <text:p text:style-name="al">
          <text:span text:style-name="nadrukvet">
            <text:span text:style-name="nadrukcur">Artikel 20. Stemming over personen</text:span>
          </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Door de aanpassing van de artikelen 35, eerste lid, en 49 van de Gemeentewet heeft de wetgever duidelijkheid geschapen over een punt dat in het verleden wel aanleiding gaf tot discussie: artikel 31 van de Gemeentewet is van toepassing op de benoeming van wethouders en op de stemming over het ontslag van een wethouder in het geval een motie van wantrouwen niet tot onmiddellijk aftreden leidt. Dat betekent dat deze stemming schriftelijk en geheim plaatsvindt. Dit verandert niets aan het feit dat het gaat om een vrije stemming, waarin raadsleden die kandidaat zijn voor het wethouderschap kunnen meestemmen over de eigen benoeming. Een en ander leidt niet tot aanpassing van het artikel 20 zelf, wel tot aanpassing van de toelichting daarbij.</text:p>
          <text:p text:style-name="al">
          <text:span text:style-name="nadrukvet">
            <text:span text:style-name="nadrukcur">Artikel 21. Verslag en besluitenlijst</text:span>
          </text:span>
        </text:p>
          <text:p text:style-name="al">Dit artikel regelt de verslagleggende taak van de griffier en de wijze waarop het verslag, in dit geval een besluitenlijst, wordt vastgesteld. Het maken van een verslag is niet verplicht. In de Gemeentewet wordt alleen gesproken over de verplichting een besluitenlijst openbaar te maken (artikel 23, vijfde lid, van de Gemeentewet).</text:p>
          <text:p text:style-name="al">De griffier verleent de ambtelijke ondersteuning van de raad. Daarom is de griffier aangewezen om de besluitenlijst op te stellen en deze, tezamen met de voorzitter, te ondertekenen.</text:p>
          <text:p text:style-name="al">De besluitenlijst dient op zo kort mogelijke termijn moet worden gepubliceerd. Het audio-/videoverslag en de besluitenlijst worden ook op de gemeentelijke website toegankelijk  gemaakt. Dit wordt weergeven in het zesde lid.</text:p>
          <text:p text:style-name="al">Andere vormen van verslaglegging zijn ook mogelijk. Bijvoorbeeld een geluidsopname van de raadsvergadering op CD, met een overzicht van de sprekers, de onderwerpen -voorzien van tijdscodes- en een besluitenlijst.</text:p>
          <text:p text:style-name="al">
          <text:span text:style-name="nadrukvet">
            <text:span text:style-name="nadrukcur">Artikel 22. Ingekomen stukken</text:spa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fractievoorzittersoverleg de wijze van afdoening van de ingekomen stukken vast.</text:p>
          <text:p text:style-name="al">
          <text:span text:style-name="nadrukvet">Paragraaf 5. Besloten raadsvergaderingen</text:span>
        </text:p>
          <text:p text:style-name="al">
          <text:span text:style-name="nadrukvet">
            <text:span text:style-name="nadrukcur">Artikel 23. Toepassing reglement op besloten vergaderingen</text:spa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span text:style-name="nadrukvet">
            <text:span text:style-name="nadrukcur">Artikel 24. Verslag besloten vergadering</text:span>
          </text:span>
        </text:p>
          <text:p text:style-name="al">In dit artikel wordt uitwerking gegeven aan artikel 23, derde lid, van de Gemeentewet. In overeenstemming met de bepaling over de publicatie van de besluitenlijst en het audio-/videoverslag van de raadsvergadering is de griffier ook verantwoordelijk voor de besluitenlijst van een besloten vergadering. Deze besluitenlijst ligt ter inzage bij de griffier. </text:p>
          <text:p text:style-name="al">
          <text:span text:style-name="nadrukvet">
            <text:span text:style-name="nadrukcur">Artikel 25. Opheffing geheimhouding</text:span>
          </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span text:style-name="nadrukvet">Paragraaf 6. Toehoorders en pers</text:span>
        </text:p>
          <text:p text:style-name="al">
          <text:span text:style-name="nadrukvet">
            <text:span text:style-name="nadrukcur">Artikel 26. Toehoorders en pers</text:span>
          </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span text:style-name="nadrukvet">
            <text:span text:style-name="nadrukcur">Artikel 27. Geluid- en beeldregistraties</text:span>
          </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text:p>
          <text:p text:style-name="al">
          <text:span text:style-name="nadrukvet">Hoofdstuk 3. Bevoegdheden, instrumenten raadsleden</text:span>
        </text:p>
          <text:p text:style-name="al">
          <text:span text:style-name="nadrukvet">
            <text:span text:style-name="nadrukcur">Artikel 28. Amendementen en subamendementen</text:span>
          </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text:p>
          <text:p text:style-name="al">
          <text:span text:style-name="nadrukvet">
            <text:span text:style-name="nadrukcur">Artikel 29. Moties</text:span>
          </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span text:style-name="nadrukvet">
            <text:span text:style-name="nadrukcur">Artikel 30. Initiatiefvoorstel</text:span>
          </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Uit het nieuw aan de Gemeentewet toegevoegde vierde lid van artikel 147a volgt dat de gemeenteraad geen besluit mag nemen over een initiatiefvoorstel dan nadat het college in de gelegenheid is gesteld zijn wensen en bedenkingen ter kennis van de raad te brengen. Uiteraard moet het college daarvoor een redelijke termijn krijgen.</text:p>
          <text:p text:style-name="al">Het der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text:p>
          <text:p text:style-name="al">
          <text:span text:style-name="nadrukvet">
            <text:span text:style-name="nadrukcur">Artikel 31. Collegevoorstel</text:span>
          </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span text:style-name="nadrukvet">
            <text:span text:style-name="nadrukcur">Artikel 32. Interpellatie</text:span>
          </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span text:style-name="nadrukvet">
            <text:span text:style-name="nadrukcur">Artikel 33. Schriftelijke vragen</text:span>
          </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span text:style-name="nadrukvet">
            <text:span text:style-name="nadrukcur">Artikel 34. Inlichtingen</text:span>
          </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span text:style-name="nadrukvet">
            <text:span text:style-name="nadrukcur">Artikel 35. Rondvraag</text:span>
          </text:span>
        </text:p>
          <text:p text:style-name="al">Deze bepaling vormt een invulling van artikel 155, eerste lid, van de Gemeentewet met betrekking tot het vragenrecht.</text:p>
          <text:p text:style-name="al">In het VNG-model is bewust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In de werkgroep vergaderstructuur is evenwel gekozen voor het houden van een rondvraag in plaats van een vragenuur. Voor het overige is de procedure voor het vragenuur overgenomen in de bepaling m.b.t. de rondvraag (o.a. vooraf indienen van vragen e.d). In de rondvraag krijgt de raad de mogelijkheid over vooraf ingebrachte onderwerpen (leden van) het college aan de tand te voelen.</text:p>
          <text:p text:style-name="al">Het karakter van de rondvraag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Voor de herkenbaarheid voor de burgers is het raadzaam om de rondvraag op een vast tijdstip te houden.</text:p>
          <text:p text:style-name="al">In het tweede lid is een aanmeldingstermijn voor vragen opgenomen vanwege het feit dat wethouders moeten worden uitgenodigd om antwoord te kunnen geven op de vragen van raadsleden.</text:p>
          <text:p text:style-name="al">
          <text:span text:style-name="nadrukvet">
            <text:span text:style-name="nadrukcur">Artikel 37. Inwerkingtreding en citeertitel</text:span>
          </text:span>
        </text:p>
          <text:p text:style-name="al">De gemeente Meierijstad gaat als een onbeschreven blad van start. Er hoeft derhalve geen reglement van orde te worden ingetrokken. Op grond van artikel 3:40 van de Awb treedt een besluit niet in werking voordat het is bekendgemaakt. Dit betekent dat er een tot twee weken kunnen verstrijken tussen de datum van vaststelling en de datum van bekendmaking. In deze tussenliggende periode zou er dan geen regeling zijn om op terug te vallen. De oplossing kan tweeërlei zijn. Er kan een bepaling worden opgenomen dat het RvO van de gemeente Veghel (als grootste fusiegemeente) in deze periode gelding heeft, maar ook is het mogelijk om terugwerkende kracht te verlenen tot en met de datum van vaststelling door de raad. Voor deze laatste oplossing is hier gekozen. Het is enigszins ongebruikelijk om zonder specifieke motivering terugwerkende kracht aan een regeling te verlenen, doch nu het reglement op geen enkele wijze belastend(er) is ten opzichte van een voorafgaand geldende regeling – die bestaat immers niet – is de voorkeur gegeven aan deze eenvoudige oplossing.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125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gemeente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253</meta:user-defined>
    <meta:user-defined meta:name="OVERHEIDop.GmbID/DC.identifier">gmb-2017-11253</meta:user-defined>
    <meta:user-defined meta:name="OVERHEID.TaxonomieBeleidsagenda/OVERHEID.category">Bestuur | Organisatie en beleid</meta:user-defined>
    <meta:user-defined meta:name="OVERHEID.Gemeente/DC.spatial">Meierijstad</meta:user-defined>
    <meta:user-defined meta:name="DC.source">art. 16 Gemw;1.0:c:BWBR0005416&amp;artikel=16&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5</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411_1</meta:user-defined>
    <meta:user-defined meta:name="OVERHEIDop.versieInformatie"/>
  </office:meta>
</office:document-meta>
</file>