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Dieklaan 10: bouw garage, ontvangstdatum: 19/06/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528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2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2528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Middelharnis, Dieklaan 10: bouw garage, ontvangstdatum: 19/06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2528</meta:user-defined>
    <meta:user-defined meta:name="OVERHEIDop.GmbID/DC.identifier">gmb-2017-1125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SB 10</meta:user-defined>
    <meta:user-defined meta:name="OVERHEIDop.woonplaats">Middelharnis</meta:user-defined>
    <meta:user-defined meta:name="OVERHEIDop.straatnaam">Dieklaan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2466 420946</meta:user-defined>
    <meta:user-defined meta:name="OVERHEIDop.versieInformatie"/>
  </office:meta>
</office:document-meta>
</file>