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Nieuw-Vennep, Laan van Gildenstein 14, 2151 HV, wijzigen van het badkamerraam in de voorgevel, verzenddatum 29-06-2017, zaaknummer 1704163, olonummer 291059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2527</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527</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527</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aanvraag omgevingsvergunning, Nieuw-Vennep, Laan van Gildenstein 14, 2151 HV, wijzigen van het badkamerraam in de voorgevel, verzenddatum 29-06-2017, zaaknummer 1704163, olonummer 29105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527</meta:user-defined>
    <meta:user-defined meta:name="OVERHEIDop.GmbID/DC.identifier">gmb-2017-1125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HV 14</meta:user-defined>
    <meta:user-defined meta:name="OVERHEIDop.woonplaats">Nieuw-Vennep</meta:user-defined>
    <meta:user-defined meta:name="OVERHEIDop.straatnaam">Laan van Gildestei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1969 476477</meta:user-defined>
    <meta:user-defined meta:name="OVERHEIDop.versieInformatie"/>
  </office:meta>
</office:document-meta>
</file>