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de beslistermijn aanvraag omgevingsvergunning, Cruquius, Cruquiusdijk 79-83 , 2142 ES, plaatsen van steiger, verzenddatum 28-06-2017, zaaknummer 1717769, olonummer 2959513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 beslistermijn wordt met 6 weken verlengd. Tegen het verlengen van de beslistermijn staat geen bezwaar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12526</text:span><text:line-break/><text:date style:data-style-name="dag" text:fixed="true" text:date-value="2017-07-03"/><text:line-break/><text:date style:data-style-name="jaar" text:fixed="true" text:date-value="2017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2526</text:span><text:date style:data-style-name="nicedate" text:fixed="true" text:date-value="2017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2526</text:span><text:date style:data-style-name="nicedate" text:fixed="true" text:date-value="2017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de beslistermijn aanvraag omgevingsvergunning, Cruquius, Cruquiusdijk 79-83 , 2142 ES, plaatsen van steiger, verzenddatum 28-06-2017, zaaknummer 1717769, olonummer 2959513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03</meta:user-defined>
    <meta:user-defined meta:name="OVERHEIDop.publicationIssue">112526</meta:user-defined>
    <meta:user-defined meta:name="OVERHEIDop.GmbID/DC.identifier">gmb-2017-11252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mermeer</meta:user-defined>
    <meta:user-defined meta:name="OVERHEID.PostcodeHuisnummer/OVERHEIDop.postcodeHuisnummer">2142ES 79</meta:user-defined>
    <meta:user-defined meta:name="OVERHEIDop.woonplaats">Cruquius</meta:user-defined>
    <meta:user-defined meta:name="OVERHEIDop.straatnaam">Cruquiusdijk</meta:user-defined>
    <meta:user-defined meta:name="OVERHEIDgvop.Informatietype/DC.type">Beschikkingen | afhandeling</meta:user-defined>
    <meta:user-defined meta:name="OVERHEID.Gemeente/OVERHEID.authority">Haarlemmermeer</meta:user-defined>
    <meta:user-defined meta:name="OVERHEID.Gemeente/DCTERMS.publisher">Haarlemmermeer</meta:user-defined>
    <meta:user-defined meta:name="OVERHEID.EPSG28992/DC.spatial">104372 483725</meta:user-defined>
    <meta:user-defined meta:name="OVERHEIDop.versieInformatie"/>
  </office:meta>
</office:document-meta>
</file>