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13167 - Oude Holleweg 1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Holleweg 14 te Berg en Dal</text:p>
            <text:p text:style-name="tussenkopcur">Omschrijving : kappen van een boom</text:p>
            <text:p text:style-name="tussenkopcur">Datum ontvangst :27 juni 2017 </text:p>
            <text:p text:style-name="tussenkopcur">Zaaknummer ODRN : W.Z17.10485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52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2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2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13167 - Oude Holleweg 14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24</meta:user-defined>
    <meta:user-defined meta:name="OVERHEIDop.GmbID/DC.identifier">gmb-2017-112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B 14</meta:user-defined>
    <meta:user-defined meta:name="OVERHEIDop.woonplaats">Berg en Dal</meta:user-defined>
    <meta:user-defined meta:name="OVERHEIDop.straatnaam">Oud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359 426365</meta:user-defined>
    <meta:user-defined meta:name="OVERHEIDop.versieInformatie"/>
  </office:meta>
</office:document-meta>
</file>