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Elspeterweg 60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bouwen van een nieuwe stortput, loshal en een siloblok en het realiseren van extra isolatiemaatregelen en het toepassen van dempers om de geluidsuitstraling te dempen aan de Elspeterweg 60 te Uddel.</text:p>
            <text:p text:style-name="common-al">Vergunning wordt verleend voor de activiteiten bouwen en het veranderen van de inrichting als bedoeld in artikelen 2.1, lid 1 onder a, c en e van de Wabo. </text:p>
            <text:p text:style-name="common-al">Datum verzending: 29 juni 2017</text:p>
            <text:p text:style-name="common-al">Zaaknummer: DOS-2017-025956</text:p>
            <text:p text:style-name="common-al">Inzage:</text:p>
            <text:p text:style-name="common-al">Het besluit met bijbehorende stukken ligt vanaf 4 juli 2017 tot en met 15 augustus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5 augustus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595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2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2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2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Elspeterweg 60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22</meta:user-defined>
    <meta:user-defined meta:name="OVERHEIDop.GmbID/DC.identifier">gmb-2017-112522</meta:user-defined>
    <meta:user-defined meta:name="OVERHEID.TaxonomieBeleidsagenda/OVERHEID.category">Natuur en milieu | Organisatie en beleid</meta:user-defined>
    <meta:user-defined meta:name="OVERHEIDop.referentienummer">DOS 2017-0259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X 60</meta:user-defined>
    <meta:user-defined meta:name="OVERHEIDop.woonplaats">Uddel</meta:user-defined>
    <meta:user-defined meta:name="OVERHEIDop.straatnaam">Elspe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21 475105</meta:user-defined>
    <meta:user-defined meta:name="OVERHEIDop.versieInformatie"/>
  </office:meta>
</office:document-meta>
</file>