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senholm 67, 2152 BC, plaatsen van een dakopbouw met balkon, verzenddatum 28-06-2017, zaaknummer 2414867, olonummer 30118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51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1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1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osenholm 67, 2152 BC, plaatsen van een dakopbouw met balkon, verzenddatum 28-06-2017, zaaknummer 2414867, olonummer 30118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15</meta:user-defined>
    <meta:user-defined meta:name="OVERHEIDop.GmbID/DC.identifier">gmb-2017-11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BC</meta:user-defined>
    <meta:user-defined meta:name="OVERHEIDop.woonplaats">Nieuw-Vennep</meta:user-defined>
    <meta:user-defined meta:name="OVERHEIDop.straatnaam">Dorp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44 475832</meta:user-defined>
    <meta:user-defined meta:name="OVERHEIDop.versieInformatie"/>
  </office:meta>
</office:document-meta>
</file>