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21 juni 2017 van Norlandia Kinderopvang, Weddeloop 6 voor een feest met muziek op 13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010706</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51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21 juni 2017 van Norlandia Kinderopvang, Weddeloop 6 voor een feest met muziek op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13</meta:user-defined>
    <meta:user-defined meta:name="OVERHEIDop.GmbID/DC.identifier">gmb-2017-112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