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land Festival 2017 van 15 september 2017 t/m 17 september 2017 op het Dr. Wibautplei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bewoners voor het organiseren van het Nieuwland Festival 2017 op het Dr. Wibautplein  op vrijdag 15 september van 18.00 uur tot 21.00 uur, zaterdag 16 september 2017 van 10.00 uur tot 20.00 uur en zondag 17 september 2017 van 12.00 uur tot 18.00 uur.</text:p>
            <text:p text:style-name="common-al">Er zal een podium worden geplaatst waar optredens worden gehouden, er staan marktkramen en er wordt een terras gecreëerd. </text:p>
            <text:p text:style-name="common-al">Vanaf 5 juli 2017 ligt een afschrift van de aanvraag, gedurende 2 weken ter inzage bij het Klant Contact Centrum (Omgevingsloket), Stadserf 1.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Nieuwland Festiva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51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1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1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ieuwland Festival 2017 van 15 september 2017 t/m 17 september 2017 op het Dr. Wibaut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510</meta:user-defined>
    <meta:user-defined meta:name="OVERHEIDop.GmbID/DC.identifier">gmb-2017-112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KG 126</meta:user-defined>
    <meta:user-defined meta:name="OVERHEIDop.woonplaats">Schiedam</meta:user-defined>
    <meta:user-defined meta:name="OVERHEIDop.straatnaam">Dr. Wibaut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33 437064</meta:user-defined>
    <meta:user-defined meta:name="OVERHEIDop.versieInformatie"/>
  </office:meta>
</office:document-meta>
</file>