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sân 78, (11015186) plaatsen van dakkapellen op het voor- en achterdakvlak, verzenddatum 18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sân 78, (11015186) plaatsen van dakkapellen op het voor- en achterdakvlak, verzenddatum 18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251</meta:user-defined>
    <meta:user-defined meta:name="OVERHEIDop.GmbID/DC.identifier">gmb-2017-11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D 72</meta:user-defined>
    <meta:user-defined meta:name="OVERHEIDop.woonplaats">Leeuwarden</meta:user-defined>
    <meta:user-defined meta:name="OVERHEIDop.straatnaam">Langes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33 576946</meta:user-defined>
    <meta:user-defined meta:name="OVERHEIDop.versieInformatie"/>
  </office:meta>
</office:document-meta>
</file>