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438/437, 1171 PA, bouwen van 2 steigers in de Ringvaart, 29-6-2017, zaaknummer 2431774, olonummer 306108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0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438/437, 1171 PA, bouwen van 2 steigers in de Ringvaart, 29-6-2017, zaaknummer 2431774, olonummer 3061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09</meta:user-defined>
    <meta:user-defined meta:name="OVERHEIDop.GmbID/DC.identifier">gmb-2017-11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A 449</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088 481211</meta:user-defined>
    <meta:user-defined meta:name="OVERHEIDop.versieInformatie"/>
  </office:meta>
</office:document-meta>
</file>