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tephensonstraat 38, 2017-02970, verbouwen kantoor eerste verdieping naar  kamerverhuur voor termijn van 7 jaar, verzonden 29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50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0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0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tephensonstraat 38, 2017-02970, verbouwen kantoor eerste verdieping naar  kamerverhuur voor termijn van 7 jaar, verzonden 2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07</meta:user-defined>
    <meta:user-defined meta:name="OVERHEIDop.GmbID/DC.identifier">gmb-2017-112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KD</meta:user-defined>
    <meta:user-defined meta:name="OVERHEIDop.woonplaats">Haarlem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367 487233</meta:user-defined>
    <meta:user-defined meta:name="OVERHEIDop.versieInformatie"/>
  </office:meta>
</office:document-meta>
</file>