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ieuwe Bennebroekerweg, kavel AE 2587, plaatsen van een multifunctioneel geluidsscherm, 28-6-2017, zaaknummer 2431739, olonummer 3056605.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50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0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50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ieuwe Bennebroekerweg, kavel AE 2587, plaatsen van een multifunctioneel geluidsscherm, 28-6-2017, zaaknummer 2431739, olonummer 30566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505</meta:user-defined>
    <meta:user-defined meta:name="OVERHEIDop.GmbID/DC.identifier">gmb-2017-112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152 477872</meta:user-defined>
    <meta:user-defined meta:name="OVERHEIDop.versieInformatie"/>
  </office:meta>
</office:document-meta>
</file>