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Sint Jansstraat 27, 9711 VG Groningen – verwijderen asbest (04-01-2017, 2017700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5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Sint Jansstraat 27, 9711 VG Groningen – verwijderen asbest (04-01-2017, 201770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50</meta:user-defined>
    <meta:user-defined meta:name="OVERHEIDop.GmbID/DC.identifier">gmb-2017-112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G 21a</meta:user-defined>
    <meta:user-defined meta:name="OVERHEIDop.woonplaats">Groningen</meta:user-defined>
    <meta:user-defined meta:name="OVERHEIDop.straatnaam">Nieuwe Sint Ja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8 582177</meta:user-defined>
    <meta:user-defined meta:name="OVERHEIDop.versieInformatie"/>
  </office:meta>
</office:document-meta>
</file>