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weelaagse aanbouw, dichtzetten balkon en oprichten  dakopbouw, Kardinaal de Jongstraat 57, Amstelveen - Zaaknummer Z-2016/068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december 2016</text:span>
          </text:p>
            <text:p text:style-name="common-al">Het plaatsen van een tweelaagse aanbouw aan de achterzijde, het dichtzetten van het bestaande balkon en 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weelaagse aanbouw, dichtzetten balkon en oprichten  dakopbouw, Kardinaal de Jongstraat 57, Amstelveen - Zaaknummer Z-2016/068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25</meta:user-defined>
    <meta:user-defined meta:name="OVERHEIDop.GmbID/DC.identifier">gmb-2017-1125</meta:user-defined>
    <meta:user-defined meta:name="OVERHEID.TaxonomieBeleidsagenda/OVERHEID.category">Ruimte en infrastructuur | Organisatie en beleid</meta:user-defined>
    <meta:user-defined meta:name="OVERHEIDop.referentienummer">Z-2016/068053</meta:user-defined>
    <meta:user-defined meta:name="DCTERMS.abstract">Het plaatsen van een tweelaagse aanbouw aan de achterzijde, het dichtzetten van het bestaande balkon en 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57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7 479954</meta:user-defined>
    <meta:user-defined meta:name="OVERHEIDop.versieInformatie"/>
  </office:meta>
</office:document-meta>
</file>