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Truckers Run, route door de gemeente Amstelveen - Zaaknummer Z-2017/03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uckers Run in Uithoorn op 7 oktober 2017.</text:p>
            <text:p text:style-name="common-al"/>
            <text:p text:style-name="common-al">De gemeente Amstelveen heeft een 'Verklaring van geen bedenkingen' ontvangen. De gemeente Uithoorn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49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9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9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Truckers Run, route door de gemeente Amstelveen - Zaaknummer Z-2017/032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98</meta:user-defined>
    <meta:user-defined meta:name="OVERHEIDop.GmbID/DC.identifier">gmb-2017-112498</meta:user-defined>
    <meta:user-defined meta:name="OVERHEID.TaxonomieBeleidsagenda/OVERHEID.category">Ruimte en infrastructuur | Organisatie en beleid</meta:user-defined>
    <meta:user-defined meta:name="OVERHEIDop.referentienummer">Z-2017/032848</meta:user-defined>
    <meta:user-defined meta:name="DCTERMS.abstract">Truckers Run in Uithoorn op 7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B 59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44 477741</meta:user-defined>
    <meta:user-defined meta:name="OVERHEIDop.versieInformatie"/>
  </office:meta>
</office:document-meta>
</file>