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feest Stichting Chinese Ouderen Chon Pah op 5 september 2017, Langs de Akker 3, Amstelveen - Zaaknummer Z-2017/0143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9 juni 2016</text:span>7</text:p>
            <text:p text:style-name="common-al">Feest Stichting Chinese Ouderen Chon Pah op 5 september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0 augustus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2496</text:span><text:line-break/><text:date style:data-style-name="dag" text:fixed="true" text:date-value="2017-07-03"/><text:line-break/><text:date style:data-style-name="jaar" text:fixed="true" text:date-value="2017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496</text:span><text:date style:data-style-name="nicedate" text:fixed="true" text:date-value="2017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496</text:span><text:date style:data-style-name="nicedate" text:fixed="true" text:date-value="2017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feest Stichting Chinese Ouderen Chon Pah op 5 september 2017, Langs de Akker 3, Amstelveen - Zaaknummer Z-2017/0143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3</meta:user-defined>
    <meta:user-defined meta:name="OVERHEIDop.publicationIssue">112496</meta:user-defined>
    <meta:user-defined meta:name="OVERHEIDop.GmbID/DC.identifier">gmb-2017-112496</meta:user-defined>
    <meta:user-defined meta:name="OVERHEID.TaxonomieBeleidsagenda/OVERHEID.category">Ruimte en infrastructuur | Organisatie en beleid</meta:user-defined>
    <meta:user-defined meta:name="OVERHEIDop.referentienummer">Z-2017/014323</meta:user-defined>
    <meta:user-defined meta:name="DCTERMS.abstract">Feest Stichting Chinese Ouderen Chon Pah op 5 september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DA 3</meta:user-defined>
    <meta:user-defined meta:name="OVERHEIDop.woonplaats">Amstelveen</meta:user-defined>
    <meta:user-defined meta:name="OVERHEIDop.straatnaam">Langs de akker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378 478162</meta:user-defined>
    <meta:user-defined meta:name="OVERHEIDop.versieInformatie"/>
  </office:meta>
</office:document-meta>
</file>