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aurusavenue, kavel AL 173, 2132 LS, onttrekken en infiltreren van grondwater t.b.v. de klimatisering van het nieuwe kantoorgebouw van Asics met behulp van een open bodemenergiesysteem (Milieu), 28-6-2017, zaaknummer 2431546, olonummer 306043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49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9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9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Taurusavenue, kavel AL 173, 2132 LS, onttrekken en infiltreren van grondwater t.b.v. de klimatisering van het nieuwe kantoorgebouw van Asics met behulp van een open bodemenergiesysteem (Milieu), 28-6-2017, zaaknummer 2431546, olonummer 3060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94</meta:user-defined>
    <meta:user-defined meta:name="OVERHEIDop.GmbID/DC.identifier">gmb-2017-11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75</meta:user-defined>
    <meta:user-defined meta:name="OVERHEIDop.woonplaats">Hoofddorp</meta:user-defined>
    <meta:user-defined meta:name="OVERHEIDop.straatnaam">Taurus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03 477930</meta:user-defined>
    <meta:user-defined meta:name="OVERHEIDop.versieInformatie"/>
  </office:meta>
</office:document-meta>
</file>