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arlem, verlengen beslistermijn Dreef 22, 2017-03172, kappen 1 Hollandse iep op voorerf en 5 Canadese populieren op achtererf, verzonden 29 juni 2017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college van B en W maakt bekend dat zij op grond van artikel 3.9 lid <text:span text:style-name="nadrukvet">2</text:span> van de Wet algemene bepalingen omgevingsrecht (Wabo) de beslistermijn van bovenstaande aanvraag met zes weken heeft verleng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112492</text:span><text:line-break/><text:date style:data-style-name="dag" text:fixed="true" text:date-value="2017-07-04"/><text:line-break/><text:date style:data-style-name="jaar" text:fixed="true" text:date-value="2017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2492</text:span><text:date style:data-style-name="nicedate" text:fixed="true" text:date-value="2017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2492</text:span><text:date style:data-style-name="nicedate" text:fixed="true" text:date-value="2017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aarlem, verlengen beslistermijn Dreef 22, 2017-03172, kappen 1 Hollandse iep op voorerf en 5 Canadese populieren op achtererf, verzonden 29 juni 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04</meta:user-defined>
    <meta:user-defined meta:name="OVERHEIDop.publicationIssue">112492</meta:user-defined>
    <meta:user-defined meta:name="OVERHEIDop.GmbID/DC.identifier">gmb-2017-11249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</meta:user-defined>
    <meta:user-defined meta:name="OVERHEID.PostcodeHuisnummer/OVERHEIDop.postcodeHuisnummer">2012HS 22</meta:user-defined>
    <meta:user-defined meta:name="OVERHEIDop.woonplaats">Haarlem</meta:user-defined>
    <meta:user-defined meta:name="OVERHEIDop.straatnaam">Dreef</meta:user-defined>
    <meta:user-defined meta:name="OVERHEIDgvop.Informatietype/DC.type">Beschikkingen | afhandeling</meta:user-defined>
    <meta:user-defined meta:name="OVERHEID.Gemeente/OVERHEID.authority">Haarlem</meta:user-defined>
    <meta:user-defined meta:name="OVERHEID.Gemeente/DCTERMS.publisher">Haarlem</meta:user-defined>
    <meta:user-defined meta:name="OVERHEID.EPSG28992/DC.spatial">103410 487513</meta:user-defined>
    <meta:user-defined meta:name="OVERHEIDop.versieInformatie"/>
  </office:meta>
</office:document-meta>
</file>