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Aalsmeerderdijk 144, 1438 AX, uitbreiden van het glasvezel netwerk van Eurofiber Nederland BV, 28-06-2017, zaaknummer 2431403, olonummer 30598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49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9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Aalsmeerderdijk 144, 1438 AX, uitbreiden van het glasvezel netwerk van Eurofiber Nederland BV, 28-06-2017, zaaknummer 2431403, olonummer 3059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91</meta:user-defined>
    <meta:user-defined meta:name="OVERHEIDop.GmbID/DC.identifier">gmb-2017-112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X</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73 477211</meta:user-defined>
    <meta:user-defined meta:name="OVERHEIDop.versieInformatie"/>
  </office:meta>
</office:document-meta>
</file>