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appen beuk Burg. Janssenstraat nr. 5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kappen van een beuk op Burg. Janssenstraat ter hoogte van nr. 51 in 5954 Beesel ( ontv. 17 jan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7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kappen beuk Burg. Janssenstraat nr. 5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249</meta:user-defined>
    <meta:user-defined meta:name="OVERHEIDop.GmbID/DC.identifier">gmb-2017-1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18 362574</meta:user-defined>
    <meta:user-defined meta:name="OVERHEIDop.versieInformatie"/>
  </office:meta>
</office:document-meta>
</file>