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23 juni 2017 van Café Sels, Planciusplantsoen 31 voor een feest met muziek op 9 juli 2017 van 14.00 tot 23.00 uu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Z/17/010768</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48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8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8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23 juni 2017 van Café Sels, Planciusplantsoen 31 voor een feest met muziek op 9 juli 2017 van 14.00 tot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89</meta:user-defined>
    <meta:user-defined meta:name="OVERHEIDop.GmbID/DC.identifier">gmb-2017-112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S 31</meta:user-defined>
    <meta:user-defined meta:name="OVERHEIDop.woonplaats">Voorschoten</meta:user-defined>
    <meta:user-defined meta:name="OVERHEIDop.straatnaam">Planciu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02 461916</meta:user-defined>
    <meta:user-defined meta:name="OVERHEIDop.versieInformatie"/>
  </office:meta>
</office:document-meta>
</file>