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8 juli 2016 door Enexis B.V. een melding ingediend op grond van artikel 39b, derde lid van de Wet bodembescherming, met het voornemen de bodem te saneren op Lange Nieuwstraat 196-200 (fase 2) te Tilburg. </text:p>
            <text:p text:style-name="common-al">De onderhavige sanering valt in de categorie 'tijdelijke uitplaatsing'.</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common-al">Tilburg,  29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247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7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7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72</meta:user-defined>
    <meta:user-defined meta:name="OVERHEIDop.GmbID/DC.identifier">gmb-2017-112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DB 187b</meta:user-defined>
    <meta:user-defined meta:name="OVERHEIDop.woonplaats">Tilburg</meta:user-defined>
    <meta:user-defined meta:name="OVERHEIDop.straatnaam">Lange Nieuw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022 397142</meta:user-defined>
    <meta:user-defined meta:name="OVERHEIDop.versieInformatie"/>
  </office:meta>
</office:document-meta>
</file>