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in- en verkoopregister voor handelaren 2017 gemeente Molenwaard</text:p>
      <text:section text:name="regeling_id1-3-2" text:style-name="regeling">
        <text:section text:name="aanhef_id1-3-2-1" text:style-name="aanhef">
          <text:section text:name="preambule_id1-3-2-1-1" text:style-name="preambule">
            <text:p text:style-name="al"/>
            <text:p text:style-name="al">
            <text:span text:style-name="nadrukvet">Digitaal Opkopersregister</text:span>
          </text:p>
            <text:p text:style-name="al">
            <text:span text:style-name="nadrukvet"/>
          </text:p>
            <text:p text:style-name="al">De burgemeester van de gemeente Molenwaard</text:p>
            <text:p text:style-name="al"/>
            <text:p text:style-name="al">Overwegende;</text:p>
            <text:p text:style-name="al"/>
            <text:p text:style-name="al">Dat artikel 2:67 lid 1 van de Algemene Plaatselijke verordening bepaalt dat een handelaar verplicht is aantekening te houden van alle gebruikte of ongeregelde goederen die hij verkoopt of op andere wijze overdraagt, in een doorlopend en een door of namens de burgemeester gewaarmerkt register;</text:p>
            <text:p text:style-name="al"/>
            <text:p text:style-name="al">Dat artikel 2 van het Uitvoeringsbesluit van art. 437, eerste lid, van het Wetboek van Strafrecht bepaalt dat een handelaar verplicht is aantekening te houden van alle gebruikte en ongeregelde goederen die hij verworven of voorhanden heeft indien hij een doorlopend en een door of namens de burgemeester gewaarmerkt register houdt.</text:p>
            <text:p text:style-name="al"/>
            <text:p text:style-name="al">Dat het Digitaal Opkopersregister, een webbased toepassing met URL <text:a xlink:href="http://opkopersregister.stopheling.nl/" xlink:type="simple">http://opkopersregister.stopheling.nl</text:a> , is gekoppeld aan een landelijk systeem waarin gestolen goederen worden geregistreerd. Indien een handelaar een gestolen goed registreert maakt het systeem hiervan een melding waardoor gestolen goederen snel worden getraceerd en heling op effectieve wijze kan worden tegen gegaan.</text:p>
            <text:p text:style-name="al"/>
            <text:p text:style-name="al">Gelet op het bepaalde in artikel 2:67 van de Algemene Plaatselijke Verordening en artikel 437 van het uitvoeringsbesluit van het Wetboek van Strafrecht;</text:p>
            <text:p text:style-name="al"/>
            <text:p text:style-name="al">
            <text:span text:style-name="nadrukondlijn">Besluit:</text:span>
          </text:p>
            <text:p text:style-name="al"/>
            <text:list text:style-name="id1-3-2-1-1-18">
              <text:list-item text:style-override="id1-3-2-1-1-18-1">
                <text:number>1.</text:number>
                <text:p text:style-name="al">dat naast het conventionele (papieren) register, het Digitaal Opkopersregister wordt aangewezen als doorlopend en gewaarmerkt register voor de in- en verkoop van gebruikte of ongeregelde goederen, </text:p>
              </text:list-item>
            </text:list>
            <text:p text:style-name="al"/>
            <text:list text:style-name="id1-3-2-1-1-20">
              <text:list-item text:style-override="id1-3-2-1-1-20-1">
                <text:number>2.</text:number>
                <text:p text:style-name="al">dat dit besluit de dag na bekendmaking in werking treed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22 juni 201</text:span></text:p>
            <text:p><text:span text:style-name="functie"/></text:p>
            <text:p><text:span text:style-name="functie">De burgemeester,</text:span></text:p>
            <text:p><text:span text:style-name="functie"/></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12463</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63</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63</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 en verkoopregister voor handelaren 2017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63</meta:user-defined>
    <meta:user-defined meta:name="OVERHEIDop.GmbID/DC.identifier">gmb-2017-112463</meta:user-defined>
    <meta:user-defined meta:name="OVERHEID.TaxonomieBeleidsagenda/OVERHEID.category">Openbare orde en veiligheid | Organisatie en beleid</meta:user-defined>
    <meta:user-defined meta:name="OVERHEID.Gemeente/DC.spatial">Molenwaard</meta:user-defined>
    <meta:user-defined meta:name="DC.source">artikel 1 van het Uitvoeringsbesluit ex artikel 437, eerste lid, van het Wetboek van Strafrecht;1.0:c:BWBR0005381&amp;artikel=1&amp;g=2013-01-01</meta:user-defined>
    <meta:user-defined meta:name="OVERHEIDop.referentienummer">725301</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7-07-04</meta:user-defined>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betreftRegeling">CVDR602401_1</meta:user-defined>
    <meta:user-defined meta:name="OVERHEIDop.versieInformatie"/>
  </office:meta>
</office:document-meta>
</file>