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regels omtrent een starterslening Verordening VROM Starterslening</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burgemeester en wethouders d.d. 11 september 2007;</text:p>
            <text:p text:style-name="al"/>
            <text:p text:style-name="al">gelet op de artikelen 147 en 149 van de Gemeentewet;</text:p>
            <text:p text:style-name="al"/>
            <text:p text:style-name="al"/>
            <text:p text:style-name="al">b e s l u i t :</text:p>
            <text:p text:style-name="al"/>
            <text:p text:style-name="al"/>
            <text:p text:style-name="al">vast te stellen de volgende:</text:p>
            <text:p text:style-name="al"/>
            <text:p text:style-name="al"/>
            <text:p text:style-name="al">
            <text:span text:style-name="nadrukvet">VROM Starterslening</text:span>
          </text:p>
          </text:section>
        </text:section>
        <text:section text:name="regeling-tekst_id1-3-2-2" text:style-name="regeling-tekst">
          <text:section text:name="hoofdstuk_id1-3-2-2-1" text:style-name="hoofdstuk">
            <text:p text:style-name="hoofdstuk_kop"><text:span text:style-name="label">Hoofdstuk</text:span> <text:span text:style-name="nr">1</text:span> - Begripsbepal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SVn: stichting Stimuleringsfonds Volkshuisvesting Nederlandse gemeenten;</text:p>
                </text:list-item>
                <text:list-item text:style-override="id1-3-2-2-1-2-3-2">
                  <text:number>b.</text:number>
                  <text:p text:style-name="al">Gemeenterekening VROM Starterslening: de rekening die de gemeente bij SVn aanhoudt en waaruit op grond van de deelnemingsovereenkomst met SVn, VROM Startersleningen kunnen worden toegekend en waarin, voor wat betreft het gemeentelijk leningdeel, rente en de aflossingen over deze leningen worden teruggestort;</text:p>
                </text:list-item>
                <text:list-item text:style-override="id1-3-2-2-1-2-3-3">
                  <text:number>c.</text:number>
                  <text:p text:style-name="al">VROM Starterslening: een lening verstrekt door SVn aan een starter waarbij de hoofdsom van de lening voor minimaal 50% afkomstig is uit de Gemeenterekening VROM Starterslening, terwijl het resterende deel van de Starterslening verstrekt wordt door SVn;</text:p>
                </text:list-item>
                <text:list-item text:style-override="id1-3-2-2-1-2-3-4">
                  <text:number>d.</text:number>
                  <text:p text:style-name="al">Aanvrager: de starter, die voor de eerste maal een eigen woning koopt en op grond van deze verordening tot de doelgroep van de VROM Starterslening behoort. Bij twee aanvragers ten aanzien van eenzelfde woning gelden deze gezamenlijk als aanvrager;</text:p>
                </text:list-item>
                <text:list-item text:style-override="id1-3-2-2-1-2-3-5">
                  <text:number>e.</text:number>
                  <text:p text:style-name="al">NHG: Nationale Hypotheek Garantie;</text:p>
                </text:list-item>
                <text:list-item text:style-override="id1-3-2-2-1-2-3-6">
                  <text:number>f.</text:number>
                  <text:p text:style-name="al">Koopsubsidie (Wet Bevordering Eigenwoningbezit, BEW+): een maandelijkse bijdrage in de hypotheeklasten die afhankelijk is van het inkomen van de gebruiker en de hoogte van de lening;</text:p>
                </text:list-item>
                <text:list-item text:style-override="id1-3-2-2-1-2-3-7">
                  <text:number>g.</text:number>
                  <text:p text:style-name="al">Huishouden: de aanvrager dan wel de aanvrager en zijn niet duurzaam gescheiden levende echtgenoot of geregistreerd partner die een gezamenlijke huishouding zal dan wel zullen gaan voeren in de aan te kopen woning, niet zijnde kinderen of pleegkinderen; er kunnen niet meer dan twee personen tot het aldus gedefinieerde huishouden behoren.</text:p>
                </text:list-item>
              </text:list>
            </text:section>
            <text:p text:style-name="hoofdstuk_bottom"/>
          </text:section>
          <text:section text:name="hoofdstuk_id1-3-2-2-2" text:style-name="hoofdstuk">
            <text:p text:style-name="hoofdstuk_kop"><text:span text:style-name="label">Hoofdstuk</text:span> <text:span text:style-name="nr">2</text:span> - Algemene bepaling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gemeente Losser heeft een Gemeenterekening VROM Starterslening ingericht waaruit aan in artikel 6, lid 2, sub a bedoelde aanvragers VROM Startersleningen kunnen worden toegekend voor de verwerving van in artikel 6, lid 2, sub b bedoelde woningen;</text:p>
                </text:list-item>
                <text:list-item text:style-override="id1-3-2-2-2-2-3">
                  <text:number>2.</text:number>
                  <text:p text:style-name="al">De Gemeenterekening VROM Starterslening is ondergebracht bij SVn.</text:p>
                </text:list-item>
              </text:list>
            </text:section>
            <text:section text:name="artikel_id1-3-2-2-2-3" text:style-name="artikel">
              <text:p text:style-name="artikel_kop_titel"><text:span text:style-name="artikel_kop_label">Artikel</text:span> <text:span text:style-name="artikel_kop_nr">3</text:span> </text:p>
              <text:p text:style-name="al">Op deze verordening is de deelnemingsovereenkomst tussen de gemeente Losser en de SVn van toepassing.</text:p>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college is bevoegd om met inachtneming van het bepaalde in deze verordening een VROM Starterslening toe te kennen;</text:p>
                </text:list-item>
                <text:list-item text:style-override="id1-3-2-2-2-4-3">
                  <text:number>2.</text:number>
                  <text:p text:style-name="al">Het college stelt de hoogte van de VROM Starterslening vast, met dien verstande dat de hoogte van de VROM Starterslening maximaal 20% bedraagt van de verwervingskosten met een maximum van € 40.000,--; als de provincie Overijssel een fonds voor startersleningen openstelt, zal telkens voor de helft van het gemeentelijke aandeel in de te verstrekken lening een beroep worden gedaan op het provinciale fonds;</text:p>
                </text:list-item>
                <text:list-item text:style-override="id1-3-2-2-2-4-4">
                  <text:number>3.</text:number>
                  <text:p text:style-name="al">De VROM Starterslening kan niet worden verstrekt indien Koopsubsidie BEW + is toegekend;</text:p>
                </text:list-item>
                <text:list-item text:style-override="id1-3-2-2-2-4-5">
                  <text:number>4.</text:number>
                  <text:p text:style-name="al">De VROM Starterslening moet worden verstrekt met Nationale Hypotheek Garantie (NHG);</text:p>
                </text:list-item>
                <text:list-item text:style-override="id1-3-2-2-2-4-6">
                  <text:number>5.</text:number>
                  <text:p text:style-name="al">De eerste hypotheek moet worden verstrekt met NHG;</text:p>
                </text:list-item>
                <text:list-item text:style-override="id1-3-2-2-2-4-7">
                  <text:number>6.</text:number>
                  <text:p text:style-name="al">Het college kan aan de toekenning van VROM Startersleningen nadere voorschriften verbinden.</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Het college geeft per jaar een prognose van de te verwachten aantallen aanvragen VROM Starterslening en maakt jaarlijks het benodigde budget over op de Gemeenterekening VROM Starterslening.</text:p>
                </text:list-item>
                <text:list-item text:style-override="id1-3-2-2-2-5-3">
                  <text:number>2.</text:number>
                  <text:p text:style-name="al">VROM Startersleningen worden enkel toegekend voor zover het vast te stellen budget hiervoor toereikend is.</text:p>
                </text:list-item>
                <text:list-item text:style-override="id1-3-2-2-2-5-4">
                  <text:number>3.</text:number>
                  <text:p text:style-name="al">Aanvragen die in verband met het tweede lid niet kunnen worden toegekend, worden door het college afgewezen.</text:p>
                </text:list-item>
              </text:list>
            </text:section>
            <text:p text:style-name="hoofdstuk_bottom"/>
          </text:section>
          <text:section text:name="hoofdstuk_id1-3-2-2-3" text:style-name="hoofdstuk">
            <text:p text:style-name="hoofdstuk_kop"><text:span text:style-name="label">Hoofdstuk</text:span> <text:span text:style-name="nr">3</text:span> - Toepassingsbereik </text:p>
            <text:section text:name="artikel_id1-3-2-2-3-2" text:style-name="artikel">
              <text:p text:style-name="artikel_kop_titel"><text:span text:style-name="artikel_kop_label">Artikel</text:span> <text:span text:style-name="artikel_kop_nr">6</text:span> </text:p>
              <text:p text:style-name="al">Deze verordening is uitsluitend van toepassing op leningaanvragen waarbij de volgende condities gelden:</text:p>
              <text:list text:style-name="id1-3-2-2-3-2-3">
                <text:list-item text:style-override="id1-3-2-2-3-2-3-1">
                  <text:number>1.</text:number>
                  <text:p text:style-name="al">de aanvrager is een in de gemeente Losser woonachtige verblijfsgerechtigde persoon van 18 jaar of ouder en koopt voor het eerst een woning, of;</text:p>
                </text:list-item>
                <text:list-item text:style-override="id1-3-2-2-3-2-3-2">
                  <text:number>2.</text:number>
                  <text:p text:style-name="al">de aanvrager woont buiten de gemeente Losser, koopt voor het eerst een woning en heeft vanaf 1990 een periode van tenminste vijf jaar in de gemeente Losser gewoond, of;</text:p>
                </text:list-item>
                <text:list-item text:style-override="id1-3-2-2-3-2-3-3">
                  <text:number>3.</text:number>
                  <text:p text:style-name="al">de aanvrager van 18 jaar of ouder heeft een economische binding met de gemeente Losser of één van de veertien gemeenten van de regio Twente en koopt voor het eerst een woning, en</text:p>
                </text:list-item>
                <text:list-item text:style-override="id1-3-2-2-3-2-3-4">
                  <text:number>4.</text:number>
                  <text:p text:style-name="al">de maximale verwervingskosten zijn € 200.000,-- met maximaal 20% starterslening, en;</text:p>
                </text:list-item>
                <text:list-item text:style-override="id1-3-2-2-3-2-3-5">
                  <text:number>5.</text:number>
                  <text:p text:style-name="al">de regeling geldt zowel voor nieuwbouw als bestaande bouw, en;</text:p>
                </text:list-item>
                <text:list-item text:style-override="id1-3-2-2-3-2-3-6">
                  <text:number>6.</text:number>
                  <text:p text:style-name="al">de regeling is geldend voor het gehele grondgebied van de gemeente, en;</text:p>
                </text:list-item>
                <text:list-item text:style-override="id1-3-2-2-3-2-3-7">
                  <text:number>7.</text:number>
                  <text:p text:style-name="al">de aanvrager moet de woning waarvoor een VROM Starterslening wordt verstrekt zelf gaan bewonen.</text:p>
                </text:list-item>
              </text:list>
            </text:section>
            <text:p text:style-name="hoofdstuk_bottom"/>
          </text:section>
          <text:section text:name="hoofdstuk_id1-3-2-2-4" text:style-name="hoofdstuk">
            <text:p text:style-name="hoofdstuk_kop"><text:span text:style-name="label">Hoofdstuk</text:span> <text:span text:style-name="nr">4</text:span> - Aanvraag en toekenning</text:p>
            <text:section text:name="artikel_id1-3-2-2-4-2" text:style-name="artikel">
              <text:p text:style-name="artikel_kop_titel"><text:span text:style-name="artikel_kop_label">Artikel</text:span> <text:span text:style-name="artikel_kop_nr">7</text:span> </text:p>
              <text:list text:style-name="id1-3-2-2-4-2-2">
                <text:list-item text:style-override="id1-3-2-2-4-2-2">
                  <text:number>1.</text:number>
                  <text:p text:style-name="al">Huishoudens die, op grond van artikel 6 binnen het toepassingsbereik van de VROM Starterslening vallen, kunnen bij de gemeente een op naam gesteld aanvraagformulier verkrijgen. </text:p>
                </text:list-item>
                <text:list-item text:style-override="id1-3-2-2-4-2-3">
                  <text:number>2.</text:number>
                  <text:p text:style-name="al">De verdere afhandeling en besluitvorming vindt plaats conform de in de Procedures en Gemeentelijke Uitvoeringsregels VROM Starterslening vastgelegde procedures welke uit de deelnemingsovereenkomst voortvloeien.</text:p>
                </text:list-item>
                <text:list-item text:style-override="id1-3-2-2-4-2-4">
                  <text:number>3.</text:number>
                  <text:p text:style-name="al">Het college deelt de beslissing middels een toewijzingsbesluit mee aan de aanvrager.</text:p>
                </text:list-item>
              </text:list>
            </text:section>
            <text:p text:style-name="hoofdstuk_bottom"/>
          </text:section>
          <text:section text:name="hoofdstuk_id1-3-2-2-5" text:style-name="hoofdstuk">
            <text:p text:style-name="hoofdstuk_kop"><text:span text:style-name="label">Hoofdstuk</text:span> <text:span text:style-name="nr">5</text:span> - Intrekken van de VROM Starterslening</text:p>
            <text:section text:name="artikel_id1-3-2-2-5-2" text:style-name="artikel">
              <text:p text:style-name="artikel_kop_titel"><text:span text:style-name="artikel_kop_label">Artikel</text:span> <text:span text:style-name="artikel_kop_nr">8</text:span> </text:p>
              <text:list text:style-name="id1-3-2-2-5-2-2">
                <text:list-item text:style-override="id1-3-2-2-5-2-2">
                  <text:number>1.</text:number>
                  <text:p text:style-name="al">Het college trekt een besluit waarin wordt voorzien in de toekenning van een VROM Starterslening in als:</text:p>
                  <text:list text:style-name="id1-3-2-2-5-2-2-3">
                    <text:list-item text:style-override="id1-3-2-2-5-2-2-3-1">
                      <text:number>a.</text:number>
                      <text:p text:style-name="al">er niet is voldaan aan de bij of krachtens deze verordening gestelde voorschriften en/of bepalingen;</text:p>
                    </text:list-item>
                    <text:list-item text:style-override="id1-3-2-2-5-2-2-3-2">
                      <text:number>b.</text:number>
                      <text:p text:style-name="al">de VROM Starterslening is toegekend of vastgesteld op grond van onjuiste gegevens;</text:p>
                    </text:list-item>
                    <text:list-item text:style-override="id1-3-2-2-5-2-2-3-3">
                      <text:number>c.</text:number>
                      <text:p text:style-name="al">als de koopovereenkomst wordt ontbonden;</text:p>
                    </text:list-item>
                  </text:list>
                </text:list-item>
                <text:list-item text:style-override="id1-3-2-2-5-2-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5-2-4">
                  <text:number>3.</text:number>
                  <text:p text:style-name="al">Indien bij overtreding van de bepalingen in deze verordening de aanvrager verschoonbaar is, kan het college besluiten de bovengenoemde sancties geheel of gedeeltelijk achterwege te laten.</text:p>
                </text:list-item>
              </text:list>
            </text:section>
            <text:p text:style-name="hoofdstuk_bottom"/>
          </text:section>
          <text:section text:name="hoofdstuk_id1-3-2-2-6" text:style-name="hoofdstuk">
            <text:p text:style-name="hoofdstuk_kop"><text:span text:style-name="label">Hoofdstuk</text:span> <text:span text:style-name="nr">6</text:span> - Hardheidsclausule, slot- en overgangsbepalingen</text:p>
            <text:section text:name="artikel_id1-3-2-2-6-2" text:style-name="artikel">
              <text:p text:style-name="artikel_kop_titel"><text:span text:style-name="artikel_kop_label">Artikel</text:span> <text:span text:style-name="artikel_kop_nr">9</text:span> Hardheidsclausule</text:p>
              <text:p text:style-name="al">Het college kan artikel 6 buiten toepassing laten of daarvan afwijken, voorzover toepassing gelet op het belang van de aanvrager leidt tot een onbillijkheid van overwegende aard.</text:p>
            </text:section>
            <text:section text:name="artikel_id1-3-2-2-6-3" text:style-name="artikel">
              <text:p text:style-name="artikel_kop_titel"><text:span text:style-name="artikel_kop_label">Artikel</text:span> <text:span text:style-name="artikel_kop_nr">10</text:span> Inwerkingtreding</text:p>
              <text:p text:style-name="al">Deze verordening treedt in werking op 1 november 2007.</text:p>
            </text:section>
            <text:section text:name="artikel_id1-3-2-2-6-4" text:style-name="artikel">
              <text:p text:style-name="artikel_kop_titel"><text:span text:style-name="artikel_kop_label">Artikel</text:span> <text:span text:style-name="artikel_kop_nr">11</text:span> Citeertitel</text:p>
              <text:p text:style-name="al">Deze verordening kan worden aangehaald als "Verordening VROM Starterslening".</text:p>
            </text:section>
            <text:p text:style-name="hoofdstuk_bottom"/>
          </text:section>
        </text:section>
        <text:section text:name="regeling-sluiting_id1-3-2-3" text:style-name="regeling-sluiting">
          <text:section text:name="ondertekening_id1-3-2-3-1">
            <text:p><text:span text:style-name="functie">Vastgesteld in de openbare raadsvergadering </text:span></text:p>
            <text:p><text:span text:style-name="functie">van de gemeente Losser op 23 oktober 2007.</text:span></text:p>
            <text:p><text:span text:style-name="functie"/></text:p>
            <text:p><text:span text:style-name="functie"/></text:p>
            <text:p><text:span text:style-name="functie">De Voorzitter, De Griffier,</text:span></text:p>
          </text:section>
        </text:section>
        <text:section text:name="nota-toelichting_id1-3-2-4" text:style-name="nota-toelichting">
          <text:p text:style-name="kop_level0">Toelichting op de verordening VROM Starterslening </text:p>
          <text:p text:style-name="al"/>
          <text:p text:style-name="al">
          <text:span text:style-name="nadrukvet">Algemene toelichting</text:span>
        </text:p>
          <text:p text:style-name="al">Deze modelverordening maakt deel uit van het VROM Starterspakket. Hierin zijn ook de Procedures en Gemeentelijke Uitvoeringsregels VROM Starterslening, de productspecificaties VROM Starterslening en voorlichtingsmateriaal voor gemeenten, particulieren en tussenpersonen/ financiers opgenomen.</text:p>
          <text:p text:style-name="al">SVn is in 1996 opgericht op initiatief van (destijds) Bouwfonds Nederlandse Gemeenten. De aandeelhoudende gemeenten kregen via SVn de mogelijkheid hun Bouwfonds-dividend op een nieuwe manier in te zetten. </text:p>
          <text:p text:style-name="al">SVn is een financiële partner van gemeenten voor het beheer van revolverende fondsen. In die rol verstrekt en beheert SVn laagrentende leningen voor de kwaliteitsverbetering van de volkhuisvesting, bijvoorbeeld bij het realiseren van nieuwbouw, herstructurering en aanpassing van de bestaande woningvoorraad. Middels het sluiten van een deelnemingsovereenkomst kunnen gemeenten gebruik maken van de producten en diensten van SVn. </text:p>
          <text:p text:style-name="al"/>
          <text:p text:style-name="al">
          <text:span text:style-name="nadrukvet">Starterslening</text:span>
        </text:p>
          <text:p text:style-name="al">In 2002 heeft SVn met een aantal gemeenten en in samenwerking met Nationale Hypotheek Garantie (NHG) het product ‘Starterslening’ ontwikkeld. Met dit instrument worden gemeenten in de gelegenheid gesteld een financiële impuls te geven aan de lokale (koop)woningmarkt en de doorstroming te bevorderen. Nieuwbouw en bestaande koopwoningen zijn voor starters vaak onbetaalbaar en de bestaande stimuleringsregelingen (koopsubsidie (BEW) en dergelijke) blijken niet voldoende. De Starterslening geeft de gemeenten een instrument in handen om op het lokale woonbeleid afgestemde Startersleningen te verstrekken aan nieuwkomers op de woningmarkt. De gemeente bepaalt de doelgroep en het woningsegment, of zet de Starterslening wijkgericht in. Zo kan de gemeente optimaal inspelen op de behoeften en ontwikkelingen op de lokale woningmarkt. </text:p>
          <text:p text:style-name="al"/>
          <text:p text:style-name="al">In oktober 2006 hebben de Stichting Stimuleringsfonds Volkshuisvesting Nederlandse Gemeenten (SVn) en het ministerie van Volkshuisvesting, Ruimtelijke Ordening en Milieu het convenant VROM Starterslening gesloten. Daarin wordt voortgeborduurd op het initiatief van SVn en de Nederlandse gemeenten om de eerste aankoop van een woning of de overstap van een huurwoning naar een koopwoning met een Starterslening te vergemakkelijken. Het ministerie van VROM stelt eenmalig 40 miljoen euro beschikbaar voor het VROM Startersfonds. Hiermee kunnen circa 10.000 Startersleningen worden verstrekt. Dit fonds is per 1 januari 2007 in werking getreden. Gemeenten kunnen aanspraak maken op het VROM Startersfonds. Deze bijdrage kan de financiële inzet van gemeenten verdubbelen. Het leningaandeel (50%) van VROM wordt pas beschikbaar gesteld als de gemeente zelf de VROM Starterslening heeft toegekend. Als het budget van VROM is opgebruikt worden de Startersleningen voor 100% door de gemeente gefinancierd. Voorwaarde voor de deelname is dat de gemeenten een eigen Gemeenterekening VROM Starterslening hebben bij SVn en dat de gemeentelijke verordening voldoet aan de productspecificaties en gemeentelijke uitvoeringsregels van de VROM Starterslening. </text:p>
          <text:p text:style-name="al">De belangrijkste voorwaarden die in de gemeentelijke verordening moeten worden opgenomen zijn de volgende punten.</text:p>
          <text:p text:style-name="al">De maximale koopsom (inclusief bijkomende kosten) mag niet hoger zijn dan de verwervingskosten NHG die op dat moment van toepassing zijn. De gemeente kan de verwervingskosten lager vaststellen. De hoogte van de VROM Starterslening is standaard maximaal 20% van de verwervingskosten van de woning. De gemeente is vrij om daarbij de hoofdsom van de VROM Starterslening te maximeren. Verder dient zowel de eerste hypotheek als de VROM Starterslening onder Nationale Hypotheek Garantie bij het Waarborgfonds Eigen Woning (WEW) aangemeld te worden. Tot slot geldt de algemene voorwaarde dat de VROM Starterslening en de Koopsubsidie BEW+ niet tegelijkertijd mogen worden toegekend. </text:p>
          <text:p text:style-name="al">Naast de eisen die het ministerie van VROM stelt, hebben gemeenten een grote mate aan beleidsvrijheid om lokaal maatwerk te leveren en op de lokale situatie in te spelen.</text:p>
          <text:p text:style-name="al">De gemeenten bepalen in de verordening zelf de doelgroep en het marktsegment waar de regeling op van toepassing is. Als het gaat om de doelgroep kunnen gemeenten in de verordening een bepaling opnemen over de leeftijd, inkomen, verblijfsduur in de gemeente en dergelijke. Bij het marktsegment kunnen gemeenten bepalen of het gaat om een project, nieuwbouw, bestaande woningen en het maximale aankoopbedrag.</text:p>
          <text:p text:style-name="al"/>
          <text:p text:style-name="al">
          <text:span text:style-name="nadrukvet">Procedures en gemeentelijke uitvoeringsregels VROM Starterslening</text:span>
        </text:p>
          <text:p text:style-name="al">De Procedures en Gemeentelijke Uitvoeringsregels VROM Starterslening en de Productspecificaties VROM Starterslening, vastgesteld door SVn, zijn van toepassing op deze verordening. Doordat de gemeente zich middels een deelnemingsovereenkomst heeft uitgesproken voor deelname aan de producten van SVn, zijn ook de procedures en gemeentelijke uitvoeringsregels van de verschillende producten van kracht. Hierin zijn de voorwaarden en procedures opgenomen voor deelname aan de VROM Starterslening. </text:p>
          <text:p text:style-name="al">Allereerst bepaalt de gemeente in een gemeentelijke verordening de algemene en bijzondere voorwaarden die van toepassing zijn waaronder de doelgroep en het marktsegment van woningobjecten. </text:p>
          <text:p text:style-name="al">De gemeente toetst vervolgens aan de hand van de verordening of de verzoeker in aanmerking komt voor een VROM Starterslening en reikt het SVn-aanvraagformulier VROM Starterslening uit. SVn verzorgt de financiële toetsing en brengt advies uit aan de gemeente over de hoogte van de VROM Starterslening. De gemeente besluit over de toekenning van de lening en de te stellen condities, zoals de hoogte van de lening en eventuele bijzondere voorwaarden. Dit wordt door de gemeente vastgelegd in een toewijzingsbesluit. Indien de lening niet wordt toegekend wordt de aanvrager hiervan middels een afwijzingsbesluit door de gemeente op de hoogte gesteld. </text:p>
          <text:p text:style-name="al">Na de toekenning heeft de aanvrager de gelegenheid een bancaire lening aan te vragen en deze offerte binnen vier weken na verzenddatum van het toewijzingsbesluit naar SVn te sturen. Na een toetsing van de bancaire offerte brengt SVn een offerte voor de VROM Starterlening uit.</text:p>
          <text:p text:style-name="al"/>
          <text:p text:style-name="al"/>
          <text:p text:style-name="al">
          <text:span text:style-name="nadrukvet">Artikelsgewijze toelichting </text:span>
        </text:p>
          <text:p text:style-name="al"/>
          <text:p text:style-name="al"/>
          <text:p text:style-name="al">
          <text:span text:style-name="nadrukondlijn">Hoofdstuk 1 – Begripsbepalingen </text:span>
        </text:p>
          <text:p text:style-name="al"/>
          <text:p text:style-name="al">
          <text:span text:style-name="nadrukvet">Artikel 1</text:span>
        </text:p>
          <text:p text:style-name="al"/>
          <text:p text:style-name="al">c: De VROM Starterslening wordt voor minimaal 50% gefinancierd vanuit het gemeentefonds dat de gemeente bij SVn aanhoudt en voor maximaal 50% gefinancierd via het VROM Rentedekkingsfonds.</text:p>
          <text:p text:style-name="al"/>
          <text:p text:style-name="al">d: Het ministerie van VROM verstaat onder een starter op de koopwoningmarkt iemand die:</text:p>
          <text:list text:style-name="id1-3-2-4-34">
            <text:list-item text:style-override="id1-3-2-4-34-1">
              <text:number>1.</text:number>
              <text:p text:style-name="al"> voor het eerst zelfstandig gaat wonen in een koopwoning, of</text:p>
            </text:list-item>
            <text:list-item text:style-override="id1-3-2-4-34-2">
              <text:number>2.</text:number>
              <text:p text:style-name="al"> al zelfstandig in een huurwoning woont en doorstroomt naar een eerste koophuis, of</text:p>
            </text:list-item>
            <text:list-item text:style-override="id1-3-2-4-34-3">
              <text:number>3.</text:number>
              <text:p text:style-name="al"> zijn huurhuis koopt.</text:p>
            </text:list-item>
          </text:list>
          <text:p text:style-name="al"/>
          <text:p text:style-name="al">Dit is niet leeftijdsgebonden, het kan een jongere te zijn, maar ook een vijftig-plusser die zijn huurhuis koopt en, afhankelijk van zijn inkomen, in aanmerking komt voor de VROM Starterslening. In artikel 6 wordt nader bepaald wat het toepassingsbereik is.</text:p>
          <text:p text:style-name="al">De gemeente mag eisen stellen aan leeftijd, woonsituatie en inkomen.</text:p>
          <text:p text:style-name="al"/>
          <text:p text:style-name="al">
          <text:span text:style-name="nadrukondlijn">Hoofdstuk 2 – Algemene bepalingen</text:span>
        </text:p>
          <text:p text:style-name="al"/>
          <text:p text:style-name="al">
          <text:span text:style-name="nadrukvet">Artikel 2</text:span>
        </text:p>
          <text:p text:style-name="al"/>
          <text:p text:style-name="al">In artikel 6, lid 2, sub a bepaalt de gemeente de doelgroep die gebruik kan maken van de VROM Starterslening en in artikel 6, lid 2, sub b bepaalt de gemeente het marktsegment waar de lening van toepassing is. </text:p>
          <text:p text:style-name="al">De leningen worden voor minimaal 50% van de hoofdsom gefinancierd vanuit een Gemeenterekening VROM Starterslening die de gemeente heeft ingericht bij SVn en voor maximaal 50% van de hoofdsom VROM Starterslening door SVn. De gemeente doet via het SVn een beroep op het op te richten provinciale fonds.</text:p>
          <text:p text:style-name="al"/>
          <text:p text:style-name="al">
          <text:span text:style-name="nadrukvet">Artikel 3</text:span>
        </text:p>
          <text:p text:style-name="al"/>
          <text:p text:style-name="al">Om aanspraak te kunnen maken op de VROM Starterslening heeft de gemeente een deelnemingsovereenkomst met SVn gesloten. Deze deelnemingsovereenkomst biedt gemeenten de mogelijkheid om gebruik te maken van de producten van SVn. Met het sluiten van de deelnemingsovereenkomst zijn tevens de productspecificaties en Procedures en Gemeentelijke Uitvoeringsregels VROM Starterslening van toepassing.</text:p>
          <text:p text:style-name="al"/>
          <text:p text:style-name="al">
          <text:span text:style-name="nadrukvet">Artikel 4</text:span>
        </text:p>
          <text:p text:style-name="al"/>
          <text:p text:style-name="al">In beginsel ligt de bevoegdheid VROM Startersleningen te verstrekken bij de Raad. Middels dit artikel delegeert de Gemeenteraad de bevoegdheden aan het college van B en W.</text:p>
          <text:p text:style-name="al"/>
          <text:list text:style-name="id1-3-2-4-54">
            <text:list-item text:style-override="id1-3-2-4-54-1">
              <text:number>1.</text:number>
              <text:p text:style-name="al"> Het college heeft op basis van dit artikel als dagelijks bestuur de bevoegdheid over de individuele aanvragen te beslissen. Het college toetst aan de hand van artikel 6 van deze verordening of aanvrager in aanmerking komt voor een VROM Starterslening. Als de provincie gelden beschikbaar stelt, zal de gemeente (via SVn) een beroep doen op het provinciale fonds.</text:p>
            </text:list-item>
            <text:list-item text:style-override="id1-3-2-4-54-2">
              <text:number>2.</text:number>
              <text:p text:style-name="al"> SVn toetst op basis van de Procedures en Gemeentelijke Uitvoeringsregels VROM Starterslening de aanvragen VROM Starterslening op financiële aspecten en de overige voorwaarden en brengt aan de gemeente advies uit over de hoogte van de VROM Starterslening. De maximale hoogte van de Starterslening is afhankelijk van het inkomen van het huishouden. Het college heeft de bevoegdheid om over de hoogte van de lening te beslissen en deelt dit met een toewijzingsbesluit mee aan de aanvrager. De gemeente mag gemotiveerd van het advies van SVn afwijken, mocht het college hier aanleiding toe zien. </text:p>
              <text:p text:style-name="al">Het ministerie van VROM heeft bepaald dat een VROM Starterslening maximaal 20% van de verwervingskosten mag bedragen. De gemeente is ook vrij om daarbij de hoofdsom van de VROM Starterslening te maximeren. De gemeente kan in de verordening ook een lager percentage opnemen of het college stelt beleidsregels vast waarin het aangeeft wanneer van dit percentage naar beneden wordt afgeweken.</text:p>
            </text:list-item>
            <text:list-item text:style-override="id1-3-2-4-54-3">
              <text:number>3.</text:number>
              <text:p text:style-name="al"> Het ministerie van VROM heeft bepaald dat de VROM Starterslening niet mag worden verstrekt indien ook de Koopsubsidie BEW + is toegekend. Dit wordt stapeling genoemd. Andere financiële regelingen, zoals koopgarant en koopcomfort, zijn wel toegestaan. Mocht de gemeente ook rekening willen houden met toegekende andere financiële regelingen, dan kan zij dat in beleidsregels vastleggen.</text:p>
            </text:list-item>
            <text:list-item text:style-override="id1-3-2-4-54-4">
              <text:number>4.</text:number>
              <text:p text:style-name="al"> Het ministerie van VROM heeft bepaald dat op de VROM Starterslening Nationale Hypotheek Garantie van toepassing moet zijn. </text:p>
            </text:list-item>
            <text:list-item text:style-override="id1-3-2-4-54-5">
              <text:number>5.</text:number>
              <text:p text:style-name="al"> Ook de eerste hypotheek dient met NHG te worden verstrekt, om in aanmerking te komen voor een VROM Starterslening. Het Waarborgfonds Eigen Woningen (WEW) staat dan borg voor de betaling van rente en aflossing van zowel de 1e hypotheek van de bancaire instelling als de VROM Starterslening via SVn.. </text:p>
            </text:list-item>
            <text:list-item text:style-override="id1-3-2-4-54-6">
              <text:number>6.</text:number>
              <text:p text:style-name="al"> Op grond van de discretionaire beschikkingsbevoegdheid mag het college in navolging van artikel 4:38 tot en met 4:40 Awb aan een begunstigende beschikking voorschiften verbinden of wel aan de leningnemer verplichtingen opleggen om het doel van de toegekende Starterslening te verwezenlijken. </text:p>
            </text:list-item>
          </text:list>
          <text:p text:style-name="al"/>
          <text:p text:style-name="al">
          <text:span text:style-name="nadrukvet">Artikel 5</text:span>
        </text:p>
          <text:p text:style-name="al"/>
          <text:list text:style-name="id1-3-2-4-58">
            <text:list-item text:style-override="id1-3-2-4-58-1">
              <text:number>1.</text:number>
              <text:p text:style-name="al">De gemeenteraad legt jaarlijks tot driejaarlijks vast hoeveel besteed mag worden aan de VROM Starterslening en B en W maakt jaarlijks het vastgestelde bedrag over op de gemeenterekening VROM Starterslening bij SVn. Hier voor moet in de begroting een budget worden gereserveerd voor de VROM Startersleningen. Een vastgesteld budget waarborgt de rechtszekerheid en begrotingsdiscipline. Het is aan de gemeente om de hoogte van het budget te bepalen. De VROM Starterslening is zo ingericht dat de starter in de eerste drie jaar geen rente en aflossing hoeft te betalen dat betekent dat de gemeenterekening bij SVn, die als revolverend fonds door de rente en aflossing in stand gehouden wordt, in de eerste drie jaar niet gevoed wordt door rente en aflossing. Dit kan voor de gemeente reden zijn op het budget voor drie jaar vast te stellen.</text:p>
            </text:list-item>
            <text:list-item text:style-override="id1-3-2-4-58-2">
              <text:number>2.</text:number>
              <text:p text:style-name="al"> Het vaststellen van een budget maakt het noodzakelijk dat de aanvragen voor de VROM Starterslening in volgorde van binnenkomst van de volledig ingevulde aanvraagformulier bij SVn worden afgehandeld. Hierbij geldt het principe ‘op is op’. Op het moment dat er geen geld meer beschikbaar is vanuit het VROM Rentedekkingsfonds voor het verstrekken van een VROM Starterslening komen de aanvragen voor 100% ten laste van de Gemeenterekening VROM Starterslening. Zodra ook de Gemeenterekening VROM Starterslening is uitgeput dienen de binnenkomende aanvragen te worden afgewezen. </text:p>
            </text:list-item>
          </text:list>
          <text:p text:style-name="al"/>
          <text:p text:style-name="al">
          <text:span text:style-name="nadrukondlijn">Hoofdstuk 3 – Toepassingsbereik </text:span>
        </text:p>
          <text:p text:style-name="al"/>
          <text:p text:style-name="al">
          <text:span text:style-name="nadrukvet">Artikel 6</text:span>
        </text:p>
          <text:p text:style-name="al"/>
          <text:p text:style-name="al">In dit artikel wordt het toepassingsbereik van de verordening VROM Starterslening bepaald. Het bepalen van het toepassingsbereik van de verordening heeft betrekking op enerzijds de doelgroep van de regeling ( artikel 6, lid 2, sub a) en het marktsegment waarop de regeling van toepassing is (artikel 6, lid 2, sub b). In het bepalen van de doelgroep en het marktsegment heeft de gemeente volledige keuzevrijheid en kan inspelen en afstemmen op het lokale huisvestingsbeleid. De gemeentelijke woonvisie is een mogelijke bron voor het bepalen van de doelgroep en het marktsegment.</text:p>
          <text:p text:style-name="al"/>
          <text:p text:style-name="al">In lid 2 sub a bepaalt de gemeente de doelgroep die in aanmerking komt voor een VROM Starterslening. Het gaat voornamelijk om personen die niet in bezit zijn van een koophuis en dit niet eerder zijn geweest. </text:p>
          <text:p text:style-name="al">Van belang is dat het maximale verwervingskosten de normen van de Nationale Hypotheek Garantie niet mag overstijgen. De gemeente kan het maximale aankoopbedrag lager vaststellen dan de normen van de Nationale Hypotheek Garantie. Als gevolg daarvan worden meerwerk, verbeteringskosten en dergelijke net als bijkomende kosten, zoals notariskosten, overdrachtsbelasting en makelaarskosten tot de kosten van het verkrijgen in eigendom gerekend. Deze kosten zijn bij het aangaan van de koopovereenkomst meestal niet precies bekend. Om potentiële gegadigden voor een VROM Starterslening in de gelegenheid te stellen zelf vooraf vast te stellen of de overeengekomen koopsom past binnen de gestelde kostengrens werkt de gemeente net als de NHG met een genormeerde opslag op de koopsom. Bij bestaande woningen wordt gewerkt met een opslag van 12%. Bij een nieuwe woning geldt een opslagpercentage van 8%. Woningen welke de kostengrens overschrijden, zijn van de regeling uitgesloten. Wordt de Starterslening toegepast op een nieuwbouwproject dat casco wordt opgeleverd, kan de gemeente opnemen dat er voor specifiek deze projecten een bepaald bedrag aan meerwerk is toegestaan. Mits ook in dit geval de kostengrens NHG niet wordt overschreden.</text:p>
          <text:p text:style-name="al"/>
          <text:p text:style-name="al">Toelichting:</text:p>
          <text:p text:style-name="al">In deze algemene bepaling stelt de gemeente het marktsegment voor de VROM Starterslening open voor alle typen huizen in de gemeente. Dat wil zeggen zowel nieuwbouw als bestaande huizen. </text:p>
          <text:p text:style-name="al"/>
          <text:p text:style-name="al">
          <text:span text:style-name="nadrukondlijn">Hoofdstuk 4 – Aanvraag en toekenning</text:span>
        </text:p>
          <text:p text:style-name="al"/>
          <text:p text:style-name="al">
          <text:span text:style-name="nadrukvet">Artikel 7 </text:span>
        </text:p>
          <text:p text:style-name="al">In dit artikel regelt de gemeente de afhandeling van de aanvragen. Enkel belanghebbenden kunnen een aanvraag indienen. Gemeenten hebben géén verplichting om verzoeken van niet-belanghebbenden te behandelen. Door eerst te toetsen of de verzoeker binnen het toepassingsbereik van artikel 6 past wordt voorkomen dat personen die niet hierbinnen vallen (zgn. niet-belanghebbenden) een niet ontvankelijke aanvraag zullen indienen.</text:p>
          <text:p text:style-name="al"/>
          <text:list text:style-name="id1-3-2-4-77">
            <text:list-item text:style-override="id1-3-2-4-77-1">
              <text:number>1.</text:number>
              <text:p text:style-name="al">De procedure van toetsing legt de gemeente in beleidsregels vast en communiceert de procedure naar de doelgroep. De voorkeur gaat er naar uit het aanvraagformulier direct aan bij het gemeentelijk loket te verstrekken. Mocht dit niet mogelijk te zijn stelt de gemeenten een redelijke termijn vast van hooguit vijf werkdagen. De gehele procedure dient in een kort tijdsbestek afgerond te worden in verband met ontbindende voorwaarden in de koopakte/ koop/aannemingsovereenkomst. Het is daarom wenselijk dat de aanvraag van een VROM Starterslening spoedig wordt afgehandeld.</text:p>
            </text:list-item>
            <text:list-item text:style-override="id1-3-2-4-77-2">
              <text:number>2.</text:number>
              <text:p text:style-name="al"> Na de toetsing door de gemeente en het verstrekken van het aanvraagformulier zendt de aanvrager het aanvraagformulier met de benodigde bescheiden naar SVn. Aan de hand van de gegevens doet SVN een krediettoets en bepaald de hoogte van de VROM Starterslening. Hierover brengt SVn advies uit aan de gemeente en het college stelt de hoogte van de individuele VROM Starterslening vast in een toewijzingsbesluit. Hierbij worden de Procedures en Gemeentelijke uitvoeringsregels VROM Starterslening gevolgd. Om de benadrukken dat er een nadrukkelijke verbinding ligt met Procedures en Gemeentelijke uitvoeringsregels is de verwijzing in dit artikel opgenomen.</text:p>
              <text:p text:style-name="al">SVn draagt zorg voor de verdere afhandeling van de aanvraag, als het gaat om het uitbrengen van de offerte, het verzorgen van het passeren van de hypotheekakte, het leningenbeheer, de incasso en de eventuele hertoetsingen.</text:p>
            </text:list-item>
            <text:list-item text:style-override="id1-3-2-4-77-3">
              <text:number>3.</text:number>
              <text:p text:style-name="al"> Binnen het in artikel 6 genoemde toepassingsbereik heeft het college de bevoegdheid leningen toe te kennen. De toekenning gebeurt middels een toewijzingsbesluit, welke als een voorwaardelijke beschikking kan worden beschouwd, omdat de aanvrager voor het daadwerkelijk verkrijgen van de VROM Starterslening aan de voorwaarden moet voldoen die vermeld staan in het toewijzingsbesluit.. De gemeente dient in het toewijzingsbesluit in ieder geval het bedrag, de looptijd, het rentepercentage en de leningvoorwaarden te vermelden.</text:p>
            </text:list-item>
          </text:list>
          <text:p text:style-name="al"/>
          <text:p text:style-name="al">
          <text:span text:style-name="nadrukondlijn">Hoofdstuk 5 – Intrekken van de VROM Starterslening</text:span>
        </text:p>
          <text:p text:style-name="al"/>
          <text:p text:style-name="al">
          <text:span text:style-name="nadrukvet">Artikel 8</text:span>
        </text:p>
          <text:p text:style-name="al">In dit artikel wordt bepaald wanneer het toewijzingsbesluit kan worden ingetrokken en hoe dat vorm gegeven wordt. Dit kan zowel onder opschortende als ontbindende voorwaarden gebeuren.</text:p>
          <text:p text:style-name="al"/>
          <text:list text:style-name="id1-3-2-4-84">
            <text:list-item text:style-override="id1-3-2-4-84-1">
              <text:number>1.</text:number>
              <text:p text:style-name="al"> sub a: </text:p>
            </text:list-item>
          </text:list>
          <text:p text:style-name="al">De VROM Starterslening wordt ingetrokken als niet is voldaan aan de voorwaarden die gesteld worden in het toewijzingsbesluit. Één van de opschortende voorwaarden is dat de aanvrager binnen het in de toewijzingsbesluit gestelde termijn van vier weken met een mogelijke verlenging van twee weken (zie de Procedures en Gemeentelijke Uitvoeringsregels) de offerte van de tweede bancaire lening naar SVn stuurt. Doet de aanvrager dat niet komt het toewijzingsbesluit te vervallen.</text:p>
          <text:p text:style-name="al"/>
          <text:p text:style-name="al">sub b:</text:p>
          <text:p text:style-name="al">Het toewijzingsbesluit kan ook worden ontbonden als de aanvrager onjuiste gegevens heeft verstrekt. Dit heeft betrekking op de algemene en specifieke voorwaarden die in de verordening zijn vastgesteld.</text:p>
          <text:p text:style-name="al"/>
          <text:p text:style-name="al">sub c:</text:p>
          <text:p text:style-name="al">Het artikel spreekt voor zich.</text:p>
          <text:list text:style-name="id1-3-2-4-92">
            <text:list-item text:style-override="id1-3-2-4-92-1">
              <text:number>2.</text:number>
              <text:p text:style-name="al">Het artikel spreekt voor zich. </text:p>
            </text:list-item>
            <text:list-item text:style-override="id1-3-2-4-92-2">
              <text:number>3.</text:number>
              <text:p text:style-name="al"> Het college kan (gedeeltelijk) afzien van sancties als zij de belanghebbende verschoonbaar acht. Dit besluit valt onder de discretionaire beslissingsbevoegdheid van het college.</text:p>
            </text:list-item>
          </text:list>
          <text:p text:style-name="al"/>
          <text:p text:style-name="al">
          <text:span text:style-name="nadrukondlijn">Hoofdstuk 6 – Hardheidsclausule, slot- en overgangsbepalingen</text:span>
        </text:p>
          <text:p text:style-name="al"/>
          <text:p text:style-name="al">
          <text:span text:style-name="nadrukvet">Artikel 9</text:span>
        </text:p>
          <text:p text:style-name="al">Dit artikel bepaalt dat het college in bijzondere gevallen ten gunste van de aanvrager kan afwijken van de bepalingen van deze verordening. Dit afwijken kan alleen maar ten gunste en nooit ten nadele van de betrokken aanvrager. Het gebruik maken van de hardheidsclausule moet beschouwd worden als een uitzondering en niet als een regel. Het college moet in verband met precedentwerking dan ook duidelijk aangeven waarom in een bepaalde situatie van de verordening wordt afgeweken.</text:p>
          <text:p text:style-name="al"/>
          <text:p text:style-name="al">
          <text:span text:style-name="nadrukvet">Artikel 10</text:span>
        </text:p>
          <text:p text:style-name="al">De gemeente geeft in dit artikel aan wanneer de onderliggende verordening in werking treedt.</text:p>
          <text:p text:style-name="al"/>
          <text:p text:style-name="al"/>
          <text:p text:style-name="al">
          <text:span text:style-name="nadrukvet">Artikel 11</text:span>
        </text:p>
          <text:p text:style-name="al">Dit artikel noemt de naam van de verorden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2462</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62</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62</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regels omtrent een starterslening Verordening VROM Startersl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462</meta:user-defined>
    <meta:user-defined meta:name="OVERHEIDop.GmbID/DC.identifier">gmb-2017-112462</meta:user-defined>
    <meta:user-defined meta:name="OVERHEID.TaxonomieBeleidsagenda/OVERHEID.category">Financiën | Organisatie en beleid</meta:user-defined>
    <meta:user-defined meta:name="OVERHEID.Gemeente/DC.spatial">Losser</meta:user-defined>
    <meta:user-defined meta:name="DC.source">artikel 147 van de Gemeentewet;1.0:c:BWBR0005416&amp;artikel=147&amp;g=2017-01-01</meta:user-defined>
    <meta:user-defined meta:name="DC.source">artikel 149 van de Gemeentewet;1.0:c:BWBR0005416&amp;artikel=149&amp;g=2017-01-01</meta:user-defined>
    <meta:user-defined meta:name="DCTERMS.alternative">Verordening VROM Starterslening</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07-11-01</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02400_1</meta:user-defined>
    <meta:user-defined meta:name="OVERHEIDop.versieInformatie"/>
  </office:meta>
</office:document-meta>
</file>