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 (Kortenoord Deelplan 2 - Zuid): Nieuwe aanvraag omgevingsvergunning, kappen van 3 esdoorns, 7 elzen en 2 tamme kastanj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orburglaan (Kortenoord Deelplan 2 - Zuid), kappen van 3 esdoorns, 7 elzen en 2 tamme kastanjes, ZKW1700814, ontvangen op 19-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24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urglaan (Kortenoord Deelplan 2 - Zuid): Nieuwe aanvraag omgevingsvergunning, kappen van 3 esdoorns, 7 elzen en 2 tamme kastanj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246</meta:user-defined>
    <meta:user-defined meta:name="OVERHEIDop.GmbID/DC.identifier">gmb-2017-112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G 28 3c12</meta:user-defined>
    <meta:user-defined meta:name="OVERHEIDop.woonplaats">Wageningen</meta:user-defined>
    <meta:user-defined meta:name="OVERHEIDop.straatnaam">Marijk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62 442301</meta:user-defined>
    <meta:user-defined meta:name="OVERHEIDop.versieInformatie"/>
  </office:meta>
</office:document-meta>
</file>