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roprijt 7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span text:style-name="nadrukcur">Inhoud</text:span>
          </text:p>
            <text:p text:style-name="common-al">De omgevingsvergunning heeft betrekking op de verplaatsing van een (cultuurhistorisch waardevolle) veldschuur.</text:p>
            <text:p text:style-name="common-al">Het is gelegen op het kadastraal perceel bekend gemeente BDL01, sectie K, nummer 735, plaatselijk bekend Troprijt 7 te Bladel.</text:p>
            <text:p text:style-name="common-al">De aanvraag is in strijd met het bestemmingsplan buitengebied Bladel 2014 maar bovengenoemde omgevingsvergunning maakt het mogelijk om in afwijking hiervan te bouwen. </text:p>
            <text:p text:style-name="common-al">Het plan heeft betrekking op de volgende activiteiten:</text:p>
            <text:list text:style-name="id1-3-2-1-1-7">
              <text:list-item text:style-override="id1-3-2-1-1-7-1">
                <text:number>-</text:number>
                <text:p text:style-name="al">bouwen van een bouwwerk</text:p>
              </text:list-item>
              <text:list-item text:style-override="id1-3-2-1-1-7-2">
                <text:number>-</text:number>
                <text:p text:style-name="al">gebruik van gronden/bouwwerken in strijd met een bestemmingsplan</text:p>
              </text:list-item>
            </text:list>
            <text:p text:style-name="common-al">Ten opzichte van de ontwerp omgevingsvergunning is een aantal wijzigingen aangebracht. </text:p>
            <text:p text:style-name="common-al">Belangrijke wijzigingen zijn: </text:p>
            <text:list text:style-name="id1-3-2-1-1-10">
              <text:list-item text:style-override="id1-3-2-1-1-10-1">
                <text:number>-</text:number>
                <text:p text:style-name="al">Borging van de cultuurhistorische waarden komen in de aangepaste ruimtelijke onderbouwing beter naar voren.</text:p>
              </text:list-item>
              <text:list-item text:style-override="id1-3-2-1-1-10-2">
                <text:number>-</text:number>
                <text:p text:style-name="al">In de ruimtelijke onderbouwing komt nu duidelijker naar voren dat bij de eerstvolgende herziening van het bestemmingsplan het bouw- en bestemmingsvlak van vorm wordt veranderd. Tevens is hiervoor een voorwaarde opgenomen in de vergunning.</text:p>
              </text:list-item>
              <text:list-item text:style-override="id1-3-2-1-1-10-3">
                <text:number>-</text:number>
                <text:p text:style-name="al">Het besluitvlak is aangepast. In de ontwerp omgevingsvergunning was het besluitvlak beperkt tot de nieuwe locatie van de veldschuur. Nu wordt deze ruimer genomen, namelijk het hele perceel waarover de vormverandering gaat.</text:p>
              </text:list-item>
            </text:list>
            <text:p text:style-name="common-al">Een overzicht van alle wijzigingen is opgenomen in de Nota van zienswijzen.</text:p>
            <text:p text:style-name="common-al">
            <text:span text:style-name="nadrukcur">Ter inzage</text:span>
          </text:p>
            <text:p text:style-name="common-al">De omgevingsvergunning ligt inclusief ruimtelijke onderbouwing van 6 juli tot en met 16 augustus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G0033Trop7-VAST. </text:p>
            <text:p text:style-name="common-al">
            <text:span text:style-name="nadrukcur">Beroep </text:span>
          </text:p>
            <text:p text:style-name="common-al">Gedurende de terinzagelegging kan beroep worden ingesteld door:</text:p>
            <text:list text:style-name="id1-3-2-1-1-18">
              <text:list-item text:style-override="id1-3-2-1-1-18-1">
                <text:number>-</text:number>
                <text:p text:style-name="al">degene die een zienswijze heeft ingebracht én belanghebbend is;</text:p>
              </text:list-item>
              <text:list-item text:style-override="id1-3-2-1-1-18-2">
                <text:number>-</text:number>
                <text:p text:style-name="al">een belanghebbende die kan aantonen dat hij redelijkerwijs niet in staat is geweest een zienswijze tegen de ontwerp omgevingsvergunning bij het college kenbaar te maken;</text:p>
              </text:list-item>
              <text:list-item text:style-override="id1-3-2-1-1-18-3">
                <text:number>-</text:number>
                <text:p text:style-name="al">iedere belanghebbende, voor zover het beroep wordt ingesteld tegen wijzigingen die het college bij de vaststelling van het plan heeft aangebracht in het plan.</text:p>
              </text:list-item>
            </text:list>
            <text:p text:style-name="common-al">Het instellen van beroep is mogelijk gedurende de terinzagelegging tot en met 16 augustus 2017. Het beroepschrift moet u sturen naar: Rechtbank Oost-Brabant, Bestuursrecht (Postbus 90125, 5200 MA 's-Hertogenbosch). </text:p>
            <text:p text:style-name="common-al">
            <text:span text:style-name="nadrukcur">Inwerkingtreding</text:span>
          </text:p>
            <text:p text:style-name="common-al">De omgevingsvergunning treedt in werking met ingang van 17 augustus 2017.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eze omgevingsvergunning kunt u contact opnemen met de heer J.M.H.L. Scheres van de afdeling Ontwikkeling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245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5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5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Troprijt 7 te Bla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452</meta:user-defined>
    <meta:user-defined meta:name="OVERHEIDop.GmbID/DC.identifier">gmb-2017-1124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DCTERMS.abstract">NL.IMRO.1728.OVG0033Trop7-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A 7</meta:user-defined>
    <meta:user-defined meta:name="OVERHEIDop.woonplaats">Bladel</meta:user-defined>
    <meta:user-defined meta:name="OVERHEIDop.straatnaam">Troprij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796 372957</meta:user-defined>
    <meta:user-defined meta:name="OVERHEIDop.versieInformatie"/>
  </office:meta>
</office:document-meta>
</file>