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verordening Gemeente Meierijstad 2017</text:p>
      <text:section text:name="regeling_id1-3-2" text:style-name="regeling">
        <text:section text:name="aanhef_id1-3-2-1" text:style-name="aanhef">
          <text:section text:name="preambule_id1-3-2-1-1" text:style-name="preambule">
            <text:p text:style-name="al">De raad van de gemeente Meierijstad besluit;</text:p>
            <text:p text:style-name="al">Gezien het voorstel van de griffier van 10 mei 2017;</text:p>
            <text:p text:style-name="al">gelet op artikel 213 lid 1 Gemeentewet en het Besluit accountantscontrole gemeenten;</text:p>
            <text:p text:style-name="al">besluit: </text:p>
            <text:p text:style-name="al">vast te stellen de verordening voor de controle op het financieel beheer en op de inrichting van de financiële organisatie van de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een jaar.</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 a. de toe te passen goedkeuringstoleranties (en afwijkende rapporteringstoleranties) bij de controle van de jaarrekening;</text:p>
                <text:list text:style-name="id1-3-2-2-2-2-3-3">
                  <text:list-item text:style-override="id1-3-2-2-2-2-3-3-1">
                    <text:number>a.</text:number>
                    <text:p text:style-name="al">de apart te controleren deelverantwoordingen en de daarbij toe te passen omvangsbases en goedkeuringstoleranties (en afwijkende rapporteringstoleranties);</text:p>
                  </text:list-item>
                  <text:list-item text:style-override="id1-3-2-2-2-2-3-3-2">
                    <text:number>b.</text:number>
                    <text:p text:style-name="al">de inrichtingseisen voor het verslag van bevindingen;</text:p>
                  </text:list-item>
                  <text:list-item text:style-override="id1-3-2-2-2-2-3-3-3">
                    <text:number>c.</text:number>
                    <text:p text:style-name="al">de eventueel aanvullende uit te voeren tussentijdse controles;</text:p>
                  </text:list-item>
                  <text:list-item text:style-override="id1-3-2-2-2-2-3-3-4">
                    <text:number>d.</text:number>
                    <text:p text:style-name="al">de frequentie en inrichtingseisen van de aanvullende tussentijdse rapportering; en voor ieder afzonderlijk te controleren begrotingsjaar:</text:p>
                  </text:list-item>
                  <text:list-item text:style-override="id1-3-2-2-2-2-3-3-5">
                    <text:number>e.</text:number>
                    <text:p text:style-name="al">de posten van de jaarrekening en deelverantwoordingen met bijbehorende afwijkende rapporteringstoleranties, waaraan de accountant bij zijn controle specifiek aandacht dient te besteden;</text:p>
                  </text:list-item>
                  <text:list-item text:style-override="id1-3-2-2-2-2-3-3-6">
                    <text:number>f.</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1.</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5">
                <text:number>2.</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overlegt de gecontroleerde jaarrekening samen met de accountantsverklaring en het verslag van bevindingen voor uiterlijk 1 juni na afloop van het dienstjaar aan de raad.</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2-3">
                <text:number>3.</text:number>
                <text:p text:style-name="al">Ter bevordering van een efficiënte en doeltreffende accountantscontrole vindt periodiek (afstemmings-)overleg plaats tussen de accountant en (een vertegenwoordiging uit) de raad, de portefeuillehouder financiën, de gemeentesecretaris, de (concern-)controller en de themadirecteur  bedrijfsvoer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7-2-3">
                <text:number>3.</text:number>
                <text:p text:style-name="al">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raads- en burgercommissieleden tijdens een informatieve sessie op een beeldvormende avon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de dag na die van de bekendmaking  met dien verstande dat zij voor het eerst van toepassing is op de accountantscontrole van de jaarrekening (en deelverantwoordingen) van het verslagjaar 2017.</text:p>
              </text:list-item>
              <text:list-item text:style-override="id1-3-2-2-8-2-2">
                <text:number>2.</text:number>
                <text:p text:style-name="al">Op het in het eerste lid gemelde tijdstip vervallen de hierna genoemde verordeningen, met dien verstande dat deze van toepassing blijven op de accountantscontrole van de jaarrekening (en deelverantwoordingen) van het verslagjaar 2016:</text:p>
                <text:list text:style-name="id1-3-2-2-8-2-2-3">
                  <text:list-item text:style-override="id1-3-2-2-8-2-2-3-1">
                    <text:number>a.</text:number>
                    <text:p text:style-name="al">de controleverordening van de gemeente Schijndel;</text:p>
                  </text:list-item>
                  <text:list-item text:style-override="id1-3-2-2-8-2-2-3-2">
                    <text:number>b.</text:number>
                    <text:p text:style-name="al">de controleverordening van de gemeente Sint –Oedenrode;</text:p>
                  </text:list-item>
                  <text:list-item text:style-override="id1-3-2-2-8-2-2-3-3">
                    <text:number>c.</text:number>
                    <text:p text:style-name="al">de controleverordening van de gemeente Veghel.</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2017 gemeente Meierijstad”</text:p>
          </text:section>
          <text:section text:name="artikel_id1-3-2-2-10" text:style-name="artikel">
            <text:p text:style-name="artikel_kop_titel"><text:span text:style-name="artikel_kop_label">Artikel</text:span> <text:span text:style-name="artikel_kop_nr">3.</text:span> Informatieverstrekking door college</text:p>
            <text:p text:style-name="al">In 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section>
          <text:section text:name="artikel_id1-3-2-2-11" text:style-name="artikel">
            <text:p text:style-name="artikel_kop_titel"><text:span text:style-name="artikel_kop_label">Artikel</text:span> <text:span text:style-name="artikel_kop_nr">4.</text:span> Uitvoering controle</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section>
          <text:section text:name="artikel_id1-3-2-2-12" text:style-name="artikel">
            <text:p text:style-name="artikel_kop_titel"><text:span text:style-name="artikel_kop_label">Artikel</text:span> <text:span text:style-name="artikel_kop_nr">5.</text:span>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section>
          <text:section text:name="artikel_id1-3-2-2-13" text:style-name="artikel">
            <text:p text:style-name="artikel_kop_titel"><text:span text:style-name="artikel_kop_label">Artikel</text:span> <text:span text:style-name="artikel_kop_nr">6.</text:span>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section>
          <text:section text:name="artikel_id1-3-2-2-14" text:style-name="artikel">
            <text:p text:style-name="artikel_kop_titel"><text:span text:style-name="artikel_kop_label">Artikel</text:span> <text:span text:style-name="artikel_kop_nr">7.</text:span> Rapportering</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text:p>
          </text:section>
          <text:section text:name="artikel_id1-3-2-2-15" text:style-name="artikel">
            <text:p text:style-name="artikel_kop_titel"><text:span text:style-name="artikel_kop_label">Artikel</text:span> <text:span text:style-name="artikel_kop_nr">8.</text:span> Inwerkingtreding</text:p>
            <text:p text:style-name="al">Deze verordening treedt in werking op de dag na bekendmaking. De verordening is echter pas voor het eerst van toepassing op de accountantscontrole van de jaarrekening (en deelverantwoordingen) van het verslagjaar 2017. De verordening 213 Gemeentewet moet binnen twee weken na vaststelling door het college naar gedeputeerde staten worden verzonden (artikel 214 Gemeentewet).</text:p>
          </text:section>
          <text:section text:name="artikel_id1-3-2-2-16" text:style-name="artikel">
            <text:p text:style-name="artikel_kop_titel"><text:span text:style-name="artikel_kop_label">Artikel</text:span> <text:span text:style-name="artikel_kop_nr">9.</text:span> Citeertitel</text:p>
            <text:p text:style-name="al">In dit artikel wordt de naam gegeven waarmee in gemeentelijke stukken naar deze verordening kan worden verwezen.</text:p>
          </text:section>
        </text:section>
        <text:section text:name="regeling-sluiting_id1-3-2-3" text:style-name="regeling-sluiting">
          <text:section text:name="ondertekening_id1-3-2-3-1">
            <text:p><text:span text:style-name="functie">Aldus besloten in zijn openbare vergadering van 22 juni 2017,</text:span></text:p>
            <text:p><text:span text:style-name="functie">De raad voornoemd,</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 <text:span text:style-name="nr"/> Artikelsgewijze toelichting Controleverordening 2017 gemeente Meierijstad</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text:p>
          <text:p text:style-name="al">Artikel 2 van de verordening regelt de opdrachtverlening van de accountantscontrole van de gemeentelijke jaarrekening. Het eerste lid legt de periode van de verbintenis met de accountant voor de controle van de jaarrekening vast. </text:p>
          <text:p text:style-name="al">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controle worden maximale percentages voor de goedkeuringstoleranties gegeven (1% voor fouten in posten van de jaarrekening en eventuele door de raad aan te wijzen deelverantwoordingen en 3% voor onzekerheden in de controle). De goedkeuringstoleranties kunnen door de raad lager worden vastgesteld. </text:p>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 </text:p>
          <text:p text:style-name="al">De voor de gemeente Meierijstad bepaalde goedkeurings- en rapporteringstolleranties zijn als volgt schematisch in beeld te brengen :</text:p>
          <text:p text:style-name="al">Goedkeuringstolerantie  Goedkeurend Beperking Oordeel-onthouding Afkeurend</text:p>
          <text:p text:style-name="al">Fouten in de jaarrekening (% lasten)  ≤ 1% &gt; 1%&lt; 3% -   ≥ 3%</text:p>
          <text:p text:style-name="al">Onzekerheden in de controle (% lasten) ≤ 3% &gt; 3%&lt; 10% ≥ 10% -</text:p>
          <text:p text:style-name="al">        Voorstel rapporterings-tolerantie</text:p>
          <text:p text:style-name="al">Fouten in de jaarrekening (% lasten) ≤ 0,1%</text:p>
          <text:p text:style-name="al">Onzekerheden in de controle (% lasten) ≤ 0,3%</text:p>
          <text:p text:style-name="al">Daarnaast kan de raad als extra eis aangeven, dat er een accountantscontrole op (bepaalde) deelverantwoordingen van de gemeente plaatsvindt. Hiervoor kunnen door de raad dan eveneens afwijkende goedkeuringstoleranties (en eventueel hiervan afwijkende rapporteringstoleranties) worden aangegeven.</text:p>
          <text:p text:style-name="al">De raad kan ook posten van de jaarrekening of posten van een deelverantwoording aanwijzen, waaraan de accountant bij zijn controle specifiek aandacht moet besteden en waarvoor afwijkende lagere rapporteringstoleranties gelden.</text:p>
          <text:p text:style-name="al">In het derde lid van artikel 2 zijn de in bovenstaande alinea’s behandelde zaken opgenomen. Ze moeten al bij de aanbesteding van de accountantscontrole worden bepaald en zodoende worden opgenomen in het programma van eisen.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posten van de jaarrekening en de posten van deelverantwoordingen nader onderzocht willen hebben. Hierin voorziet het vierde lid van artikel 2. Wel is het raadzaam, dat de gemeente hierover bepalingen in het programma van eisen bij de aanbesteding en opdrachtverlening opneemt. De raad is het bestuursorgaan, dat de accountant aanwijst en moet dus de selectiecriteria en bijbehorende wegingsfactoren vaststellen. Dit wordt geregeld in het vijfde lid van artikel 2.</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44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49</meta:user-defined>
    <meta:user-defined meta:name="OVERHEIDop.GmbID/DC.identifier">gmb-2017-112449</meta:user-defined>
    <meta:user-defined meta:name="OVERHEID.TaxonomieBeleidsagenda/OVERHEID.category">Financiën | Organisatie en beleid</meta:user-defined>
    <meta:user-defined meta:name="OVERHEID.Gemeente/DC.spatial">Meierijstad</meta:user-defined>
    <meta:user-defined meta:name="DC.source">artikel 213, eerste lid, van de Gemeentewet;1.0:c:BWBR0005416&amp;artikel=213&amp;lid=1&amp;g=2017-01-01</meta:user-defined>
    <meta:user-defined meta:name="DCTERMS.alternative">Controleverordening 2017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7-0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2399_1</meta:user-defined>
    <meta:user-defined meta:name="OVERHEIDop.versieInformatie"/>
  </office:meta>
</office:document-meta>
</file>