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2972077 - Roerdompstraat 6 te 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plaatsen van een pergola</text:p>
            <text:p text:style-name="tussenkopcur">Locatie : Roerdompstraat 6 te Beek</text:p>
            <text:p text:style-name="tussenkopcur">Datum besluit : 29-06-2017</text:p>
            <text:p text:style-name="tussenkopcur">Zaaknummer ODRN: W.Z17.104186.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2442</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442</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442</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2972077 - Roerdompstraat 6 te 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3</meta:user-defined>
    <meta:user-defined meta:name="OVERHEIDop.publicationIssue">112442</meta:user-defined>
    <meta:user-defined meta:name="OVERHEIDop.GmbID/DC.identifier">gmb-2017-11244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BH 6e</meta:user-defined>
    <meta:user-defined meta:name="OVERHEIDop.woonplaats">Beek</meta:user-defined>
    <meta:user-defined meta:name="OVERHEIDop.straatnaam">Roerdomp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317 427112</meta:user-defined>
    <meta:user-defined meta:name="OVERHEIDop.versieInformatie"/>
  </office:meta>
</office:document-meta>
</file>