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26817 - Kadastrale sectie F te Beuningen perceelnummer 2547 Hogewaldstraat 35 te Beu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adastrale sectie F te Beuningen perceelnummer 2547 Hogewaldstraat 35 te Beuningen</text:p>
            <text:p text:style-name="common-al">Omschrijving : bouwen van een bijgebouw</text:p>
            <text:p text:style-name="common-al">Datum ontvangst : 28 juni 2017</text:p>
            <text:p text:style-name="common-al">Zaaknummer ODRN : W.Z17.104928.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2441</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41</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41</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26817 - Kadastrale sectie F te Beuningen perceelnummer 2547 Hogewaldstraat 35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41</meta:user-defined>
    <meta:user-defined meta:name="OVERHEIDop.GmbID/DC.identifier">gmb-2017-1124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D 35</meta:user-defined>
    <meta:user-defined meta:name="OVERHEIDop.woonplaats">Beuningen Gld</meta:user-defined>
    <meta:user-defined meta:name="OVERHEIDop.straatnaam">Hogewald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190 429984</meta:user-defined>
    <meta:user-defined meta:name="OVERHEIDop.versieInformatie"/>
  </office:meta>
</office:document-meta>
</file>