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lantsoe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lhelminaplantsoen 7, 1404 JA Bussum</text:p>
            <text:p text:style-name="common-al">Het plaatsen van een luifel en een reclamebord aan de gevel van het pand.</text:p>
            <text:p text:style-name="common-al">23-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44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antsoe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40</meta:user-defined>
    <meta:user-defined meta:name="OVERHEIDop.GmbID/DC.identifier">gmb-2017-112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7</meta:user-defined>
    <meta:user-defined meta:name="OVERHEIDop.woonplaats">Bussum</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7 476427</meta:user-defined>
    <meta:user-defined meta:name="OVERHEIDop.versieInformatie"/>
  </office:meta>
</office:document-meta>
</file>