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28, 9721 NK Groningen – asbestsanering (28-12-2016, 2016733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28, 9721 NK Groningen – asbestsanering (28-12-2016, 201673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44</meta:user-defined>
    <meta:user-defined meta:name="OVERHEIDop.GmbID/DC.identifier">gmb-2017-11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K 34</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8 579671</meta:user-defined>
    <meta:user-defined meta:name="OVERHEIDop.versieInformatie"/>
  </office:meta>
</office:document-meta>
</file>