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Gildemeest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Into the sky - opening woontoren SSHN</text:p>
            <text:p text:style-name="common-al">Locatie: Gildemeestersplein</text:p>
            <text:p text:style-name="common-al">Datum: 29 augustus 2017</text:p>
            <text:p text:style-name="common-al">Dossiernummer: 15577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2435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35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35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Gildemeester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435</meta:user-defined>
    <meta:user-defined meta:name="OVERHEIDop.GmbID/DC.identifier">gmb-2017-1124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LW 501</meta:user-defined>
    <meta:user-defined meta:name="OVERHEIDop.woonplaats">Arnhem</meta:user-defined>
    <meta:user-defined meta:name="OVERHEIDop.straatnaam">Gildemeester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880 444193</meta:user-defined>
    <meta:user-defined meta:name="OVERHEIDop.versieInformatie"/>
  </office:meta>
</office:document-meta>
</file>