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2979471 - Generaal Gavinstraat 57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plaatsen van een dakkapel</text:p>
            <text:p text:style-name="tussenkopcur">Locatie : Generaal Gavinstraat 57 te Groesbeek</text:p>
            <text:p text:style-name="tussenkopcur">Datum besluit : 29-06-2017</text:p>
            <text:p text:style-name="tussenkopcur">Zaaknummer ODRN: W.Z17.101506.06</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2429</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29</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29</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2979471 - Generaal Gavinstraat 57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429</meta:user-defined>
    <meta:user-defined meta:name="OVERHEIDop.GmbID/DC.identifier">gmb-2017-1124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MG 57</meta:user-defined>
    <meta:user-defined meta:name="OVERHEIDop.woonplaats">Groesbeek</meta:user-defined>
    <meta:user-defined meta:name="OVERHEIDop.straatnaam">Generaal Gavin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230 419952</meta:user-defined>
    <meta:user-defined meta:name="OVERHEIDop.versieInformatie"/>
  </office:meta>
</office:document-meta>
</file>