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Meneer Klaver, Lennisheuvel 57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29 juni 2017 aan de heer A. Nooyen en de heer A. Melis, handelend onder de naam Meneer Klaver, op basis van artikel 3 van de Drank- en Horecawet vergunning hebben verleend voor het uitoefenen van het horecabedrijf in het pand  Lennisheuvel 57 te Boxtel. Tevens maakt de burgemeester bekend dat aan de heer A. Nooyen en de heer A. Melis, op 29 juni 2017 een exploitatievergunning (met terras) ex artikel 2.3.1.2 van de Algemene plaatselijke verordening Boxtel 2012 is verleend. </text:p>
            <text:p text:style-name="tussenkopcur">
            <text:span text:style-name="nadrukvet">Inzage</text:span>
          </text:p>
            <text:p text:style-name="common-al">Deze vergunningen liggen vanaf 7 juli 2017 gedurende zes weken<text:span text:style-name="nadrukvet"/>tijdens kantooruren ter inzage in het gemeentehuis. Inzage van een vergunning kan worden geregeld na een telefonische afspraak met de behandelend ambtenaar via telefoonnummer:  (0411) 65 52 39. </text:p>
            <text:p text:style-name="tussenkopcur">
            <text:span text:style-name="nadrukvet">Bezwaar</text:span>
          </text:p>
            <text:p text:style-name="last-al">Belanghebbenden kunnen tot en met 18 augustus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24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Meneer Klaver, Lennisheuvel 57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28</meta:user-defined>
    <meta:user-defined meta:name="OVERHEIDop.GmbID/DC.identifier">gmb-2017-112428</meta:user-defined>
    <meta:user-defined meta:name="OVERHEID.TaxonomieBeleidsagenda/OVERHEID.category">Openbare orde en veiligheid | Organisatie en beleid</meta:user-defined>
    <meta:user-defined meta:name="DCTERMS.abstract">Hierbij gaat het om een Verleende drank- en horecavergunning en een verleende exploitatievergunning (me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D 57</meta:user-defined>
    <meta:user-defined meta:name="OVERHEIDop.woonplaats">Boxtel</meta:user-defined>
    <meta:user-defined meta:name="OVERHEIDop.straatnaam">Lennisheuvel</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42 398158</meta:user-defined>
    <meta:user-defined meta:name="OVERHEIDop.versieInformatie"/>
  </office:meta>
</office:document-meta>
</file>