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uys de Beerenbrouckstraat 63 te Nijmegen: asbest uit de koker van de ventilatie kanaal uit de keuk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7-2017</text:p>
            <text:p text:style-name="common-al">
            <text:span text:style-name="nadrukvet">Omschrijving: </text:span>asbest uit de koker van de ventilatie kanaal uit de keuken (Ruys de Beerenbrouckstraat 63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4885.01</text:p>
            <text:p text:style-name="common-al">
            <text:span text:style-name="nadrukvet">Product: </text:span>meldingen</text:p>
            <text:p text:style-name="common-al">
            <text:span text:style-name="nadrukvet">Ontvangst: </text:span>27-06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60F242EC-EEC0-43E6-B698-1768C357A62C" xlink:type="simple">http://www.nijmegen.nl/vergunningpagina/?guid=60F242EC-EEC0-43E6-B698-1768C357A62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2427</text:span><text:line-break/><text:date style:data-style-name="dag" text:fixed="true" text:date-value="2017-07-03"/><text:line-break/><text:date style:data-style-name="jaar" text:fixed="true" text:date-value="2017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427</text:span><text:date style:data-style-name="nicedate" text:fixed="true" text:date-value="2017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427</text:span><text:date style:data-style-name="nicedate" text:fixed="true" text:date-value="2017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uys de Beerenbrouckstraat 63 te Nijmegen: asbest uit de koker van de ventilatie kanaal uit de keuk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3</meta:user-defined>
    <meta:user-defined meta:name="OVERHEIDop.publicationIssue">112427</meta:user-defined>
    <meta:user-defined meta:name="OVERHEIDop.GmbID/DC.identifier">gmb-2017-1124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5XS 63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5801.63 424520.48</meta:user-defined>
    <meta:user-defined meta:name="OVERHEIDop.versieInformatie"/>
  </office:meta>
</office:document-meta>
</file>