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tgenstraat 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17</text:p>
            <text:p text:style-name="common-al">
            <text:span text:style-name="nadrukvet">Omschrijving: </text:span>verwijderen van asbest (Rontgen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882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66A530F-58B6-4343-8FDA-1458A0F95441" xlink:type="simple">http://www.nijmegen.nl/vergunningpagina/?guid=866A530F-58B6-4343-8FDA-1458A0F954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2426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26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26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ntgenstraat 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426</meta:user-defined>
    <meta:user-defined meta:name="OVERHEIDop.GmbID/DC.identifier">gmb-2017-112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ME 8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33.69 424645.6</meta:user-defined>
    <meta:user-defined meta:name="OVERHEIDop.versieInformatie"/>
  </office:meta>
</office:document-meta>
</file>