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ksdoornstraat 90 te Nijmegen: plaatsen van een nokverhoging op de woning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3-07-2017</text:p>
            <text:p text:style-name="common-al">
            <text:span text:style-name="nadrukvet">Omschrijving: </text:span>plaatsen van een nokverhoging op de woning (Boksdoornstraat 90 te Nijmegen)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17.103739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9-05-2017</text:p>
            <text:p text:style-name="common-al">
            <text:span text:style-name="nadrukvet">Verlengingsbesluit verzonden: </text:span>29-06-2017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C9E37DE5-23DE-436E-9CF3-5DCAB2A3E155" xlink:type="simple">http://www.nijmegen.nl/vergunningpagina/?guid=C9E37DE5-23DE-436E-9CF3-5DCAB2A3E155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12425</text:span><text:line-break/><text:date style:data-style-name="dag" text:fixed="true" text:date-value="2017-07-03"/><text:line-break/><text:date style:data-style-name="jaar" text:fixed="true" text:date-value="2017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2425</text:span><text:date style:data-style-name="nicedate" text:fixed="true" text:date-value="2017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2425</text:span><text:date style:data-style-name="nicedate" text:fixed="true" text:date-value="2017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oksdoornstraat 90 te Nijmegen: plaatsen van een nokverhoging op de woning - omgevingsvergunning - Beslistermijn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3</meta:user-defined>
    <meta:user-defined meta:name="OVERHEIDop.publicationIssue">112425</meta:user-defined>
    <meta:user-defined meta:name="OVERHEIDop.GmbID/DC.identifier">gmb-2017-11242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43SH 90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5578.68 427389.96</meta:user-defined>
    <meta:user-defined meta:name="OVERHEIDop.versieInformatie"/>
  </office:meta>
</office:document-meta>
</file>