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400 te Nijmegen: omzetten van een woonbestemming naar een wink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omzetten van een woonbestemming naar een winkel (Meijhorst 1400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32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4-2017</text:p>
            <text:p text:style-name="common-al">
            <text:span text:style-name="nadrukvet">Verlengingsbesluit verzonden: </text:span>29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90C385-FE4E-4663-85F0-4DA490877147" xlink:type="simple">http://www.nijmegen.nl/vergunningpagina/?guid=0C90C385-FE4E-4663-85F0-4DA4908771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2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400 te Nijmegen: omzetten van een woonbestemming naar een wink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24</meta:user-defined>
    <meta:user-defined meta:name="OVERHEIDop.GmbID/DC.identifier">gmb-2017-112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JN 14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89.94 425141.45</meta:user-defined>
    <meta:user-defined meta:name="OVERHEIDop.versieInformatie"/>
  </office:meta>
</office:document-meta>
</file>