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straat 84 te Nijmegen: plaatsen van een nokverhoging op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7</text:p>
            <text:p text:style-name="common-al">
            <text:span text:style-name="nadrukvet">Omschrijving: </text:span>plaatsen van een nokverhoging op de woning (Boksdoornstraat 8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38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5-2017</text:p>
            <text:p text:style-name="common-al">
            <text:span text:style-name="nadrukvet">Verlengingsbesluit verzonden: </text:span>29-06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E42A4DC-7099-469A-BBB0-5DA305EDCF02" xlink:type="simple">http://www.nijmegen.nl/vergunningpagina/?guid=2E42A4DC-7099-469A-BBB0-5DA305EDCF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423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2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2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ksdoornstraat 84 te Nijmegen: plaatsen van een nokverhoging op 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423</meta:user-defined>
    <meta:user-defined meta:name="OVERHEIDop.GmbID/DC.identifier">gmb-2017-112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SH 8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93.11 427400.75</meta:user-defined>
    <meta:user-defined meta:name="OVERHEIDop.versieInformatie"/>
  </office:meta>
</office:document-meta>
</file>