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9 te Nijmegen: plaatsen van een nieuwe pui en het aanbrengen van nieuwe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plaatsen van een nieuwe pui en het aanbrengen van nieuwe handelsreclame (Broerstraat 1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4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17</text:p>
            <text:p text:style-name="common-al">
            <text:span text:style-name="nadrukvet">Verlengingsbesluit verzonden: </text:span>2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CF08C8-4C2B-46DD-9694-1CF80E3A9698" xlink:type="simple">http://www.nijmegen.nl/vergunningpagina/?guid=EECF08C8-4C2B-46DD-9694-1CF80E3A96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9 te Nijmegen: plaatsen van een nieuwe pui en het aanbrengen van nieuwe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1</meta:user-defined>
    <meta:user-defined meta:name="OVERHEIDop.GmbID/DC.identifier">gmb-2017-11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K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32 428785.17</meta:user-defined>
    <meta:user-defined meta:name="OVERHEIDop.versieInformatie"/>
  </office:meta>
</office:document-meta>
</file>