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dwarsweg 13 te Nijmegen: Herbouw van een gemeentelijk monument tbv kamerverhuur 20 kamer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7-2017</text:p>
            <text:p text:style-name="common-al">
            <text:span text:style-name="nadrukvet">Omschrijving: </text:span>Herbouw van een gemeentelijk monument tbv kamerverhuur 20 kamers (Groesbeeksedwarsweg 13 te Nijmegen)</text:p>
            <text:p text:style-name="common-al">
            <text:span text:style-name="nadrukvet">Activiteiten: </text:span>Monument; Bouwen; Afwijken Bestemmingsplan; </text:p>
            <text:p text:style-name="common-al">
            <text:span text:style-name="nadrukvet">Zaaknummer: </text:span>W.Z17.10303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04-2017</text:p>
            <text:p text:style-name="common-al">
            <text:span text:style-name="nadrukvet">Verlengingsbesluit verzonden: </text:span>29-06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52A01E4-8038-42CE-B67B-35ECD3395FB3" xlink:type="simple">http://www.nijmegen.nl/vergunningpagina/?guid=552A01E4-8038-42CE-B67B-35ECD3395FB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2419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419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419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sbeeksedwarsweg 13 te Nijmegen: Herbouw van een gemeentelijk monument tbv kamerverhuur 20 kamers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2419</meta:user-defined>
    <meta:user-defined meta:name="OVERHEIDop.GmbID/DC.identifier">gmb-2017-1124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DA 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336.72 428094.84</meta:user-defined>
    <meta:user-defined meta:name="OVERHEID.EPSG28992/DC.spatial">188336.72 428094.84</meta:user-defined>
    <meta:user-defined meta:name="OVERHEID.EPSG28992/DC.spatial">188336.72 428094.84</meta:user-defined>
    <meta:user-defined meta:name="OVERHEIDop.versieInformatie"/>
  </office:meta>
</office:document-meta>
</file>