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005 te Nijmegen: plaatsen van een schutting en een overkapping en veranderen van de 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7</text:p>
            <text:p text:style-name="common-al">
            <text:span text:style-name="nadrukvet">Omschrijving: </text:span>plaatsen van een schutting en een overkapping en veranderen van de tuin (Leuvensbroek 300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3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17</text:p>
            <text:p text:style-name="common-al">
            <text:span text:style-name="nadrukvet">Verlengingsbesluit verzonden: </text:span>21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659E19B-48BC-4A71-A705-13B857D41E54" xlink:type="simple">http://www.nijmegen.nl/vergunningpagina/?guid=D659E19B-48BC-4A71-A705-13B857D41E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17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1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broek 3005 te Nijmegen: plaatsen van een schutting en een overkapping en veranderen van de tui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17</meta:user-defined>
    <meta:user-defined meta:name="OVERHEIDop.GmbID/DC.identifier">gmb-2017-11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865.49 427115.06</meta:user-defined>
    <meta:user-defined meta:name="OVERHEIDop.versieInformatie"/>
  </office:meta>
</office:document-meta>
</file>