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89 te Nijmegen: plaatsen van een dakkapel en vergroten van de bestaande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7</text:p>
            <text:p text:style-name="common-al">
            <text:span text:style-name="nadrukvet">Omschrijving: </text:span>plaatsen van een dakkapel en vergroten van de bestaande dakkapel (Vossenlaan 189 te Nijmegen)</text:p>
            <text:p text:style-name="common-al">
            <text:span text:style-name="nadrukvet">Activiteiten: </text:span>Bouwen; </text:p>
            <text:p text:style-name="common-al">
            <text:span text:style-name="nadrukvet">Zaaknummer: </text:span>W.Z17.104845.01</text:p>
            <text:p text:style-name="common-al">
            <text:span text:style-name="nadrukvet">Product: </text:span>omgevingsvergunning</text:p>
            <text:p text:style-name="common-al">
            <text:span text:style-name="nadrukvet">Ontvangst: </text:span>25-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D115C9E-D1CE-4160-81CF-4EAEC5B1F6F7" xlink:type="simple">http://www.nijmegen.nl/vergunningpagina/?guid=3D115C9E-D1CE-4160-81CF-4EAEC5B1F6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241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1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1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89 te Nijmegen: plaatsen van een dakkapel en vergroten van de bestaande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412</meta:user-defined>
    <meta:user-defined meta:name="OVERHEIDop.GmbID/DC.identifier">gmb-2017-112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SH 18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22.17 426212.17</meta:user-defined>
    <meta:user-defined meta:name="OVERHEIDop.versieInformatie"/>
  </office:meta>
</office:document-meta>
</file>