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ndustriewei 11 te Jirnsum, (11014953) bouwen van een loods, verzenddatum 20-0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241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41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41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Industriewei 11 te Jirnsum, (11014953) bouwen van een loods, verzenddatum 20-0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241</meta:user-defined>
    <meta:user-defined meta:name="OVERHEIDop.GmbID/DC.identifier">gmb-2017-11241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11WH 11</meta:user-defined>
    <meta:user-defined meta:name="OVERHEIDop.woonplaats">Jirnsum</meta:user-defined>
    <meta:user-defined meta:name="OVERHEIDop.straatnaam">Industrie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00 565413</meta:user-defined>
    <meta:user-defined meta:name="OVERHEIDop.versieInformatie"/>
  </office:meta>
</office:document-meta>
</file>