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Wet geluidhinder, Arnhemseweg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text:span>
            <text:span text:style-name="nadrukvet">ntwerp saneringsprogramma Gevelmaatregelen </text:span>
            <text:span text:style-name="nadrukvet">Arnhemseweg</text:span>
            <text:span text:style-name="nadrukvet"> te Apeldoorn</text:span>
          </text:p>
            <text:p text:style-name="common-al">Burgemeester en wethouders van de gemeente Apeldoorn maken bekend dat op grond van artikel 87j, tweede lid, van de Wet geluidhinder in samenhang met afdeling 3.4 van de Algemene wet bestuursrecht met ingang van 4 juli 2017 gedurende zes weken het ontwerp saneringsprogramma Gevelmaatregelen Arnhemseweg, met de daarop betrekkinghebbende stukken, ter inzage ligt.</text:p>
            <text:p text:style-name="common-al">Zaaknummer: DOS 2016-020315</text:p>
            <text:p text:style-name="common-al">
            <text:span text:style-name="nadrukcur">
              <text:span text:style-name="nadrukondlijn">Doel</text:span>
            </text:span>
          </text:p>
            <text:p text:style-name="common-al">Voornoemd ontwerp saneringsprogramma betreft een programma om geluidbelaste woningen langs de Arnhemseweg te Apeldoorn te voorzien van geluidreducerende maatregelen aan de gevels van de woningen. Hierbij valt te denken aan dubbelglas, geluidgedempte ventilatie en kierdichting. Dit geldt voor de volgende woningen:</text:p>
            <text:p text:style-name="common-al">Arnhemseweg 125, 127, 129, 131, 133, 135, 139, 144B, 146, 150, 152, 154, 155, 157, </text:p>
            <text:p text:style-name="common-al">159, 162, 164, 166, 168, 169, 170, 171, 172, 173, 174, 175, 176, 179, 180, 181, 182, </text:p>
            <text:p text:style-name="common-al">183, 183A, 184, 185, 186, 188, 189, 190, 191, 192, 193, 194, 195, 196, 197, 198, </text:p>
            <text:p text:style-name="common-al">199B, 200, 202, 204, 206, 208, 210, 212, 214, 216, 218, 220, 251, 253, 257, 259, </text:p>
            <text:p text:style-name="common-al">265, 267, 269, 271, </text:p>
            <text:p text:style-name="common-al">De Sikkel 101, 103, 123, 125, 131, 133, 139, 141, 147, 149 en </text:p>
            <text:p text:style-name="common-al">Plevierweg 1, 31, 57.</text:p>
            <text:p text:style-name="common-al">
            <text:span text:style-name="nadrukcur">
              <text:span text:style-name="nadrukondlijn">Inzage</text:span>
            </text:span>
          </text:p>
            <text:p text:style-name="common-al">Het ontwerp saneringsprogramma en de daarop betrekking hebbende stukken liggen, gedurende bovengenoemde termijn, ter inzage bij de Omgevingsdienst Veluwe IJssel, Marktplein 1 te Apeldoorn. U kunt telefonisch een afspraak maken via telefoonnummer </text:p>
            <text:p text:style-name="common-al">055-5801705 om de stukken in te zien. </text:p>
            <text:p text:style-name="common-al">
            <text:span text:style-name="nadrukcur">
              <text:span text:style-name="nadrukondlijn">Zienswijzen indienen</text:span>
            </text:span>
          </text:p>
            <text:p text:style-name="last-al">U kunt van 4 juli 2017 tot en met 15 augustus 2017 schriftelijk zienswijzen indienen onder vermelding van Gevelmaatregelen Arnhemseweg. Schriftelijke zienswijzen dient u te richten aan de gemeente Apeldoorn, per adres: Omgevingsdienst Veluwe IJssel, Postbus 971, 7301 BE Apeldoor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406</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06</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06</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Wet geluidhinder, Arnhemseweg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406</meta:user-defined>
    <meta:user-defined meta:name="OVERHEIDop.GmbID/DC.identifier">gmb-2017-112406</meta:user-defined>
    <meta:user-defined meta:name="OVERHEID.TaxonomieBeleidsagenda/OVERHEID.category">Natuur en milieu | Organisatie en beleid</meta:user-defined>
    <meta:user-defined meta:name="OVERHEIDop.referentienummer">DOS 2016-02031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meta:user-defined>
    <meta:user-defined meta:name="OVERHEIDop.woonplaats">Apeldoorn</meta:user-defined>
    <meta:user-defined meta:name="OVERHEIDop.straatnaam">Arnhem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87 467788</meta:user-defined>
    <meta:user-defined meta:name="OVERHEIDop.versieInformatie"/>
  </office:meta>
</office:document-meta>
</file>