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Wevershoek 15 te Zierikze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Schouwen-Duiveland maken bekend dat zij omgevingsvergunning hebben verleend voor het realiseren van een woning en afzonderlijke bedrijfsruimte aan de Wevershoek 15 te Zierikzee. </text:p>
            <text:p text:style-name="tussenkopcur"/>
            <text:p text:style-name="tussenkopcur">Het college heeft medewerking verleend aan het plan voor de activiteit ’gebruik van gronden in strijd met het bestemmingsplan’, ‘bouwen’ en ‘rijksmonument’. Bij het verlenen van de omgevingsvergunning is een planologische wijziging doorgevoerd conform artikel 2.1 lid 1, sub c van de Wabo en artikel 2.12 lid 1, sub a onder 3º Wabo. Het project heeft van 18 april 2017 tot en met 30 mei 2017 ter inzage gelegen voor het indienen van zienswijzen. Er zijn geen zienswijzen ingediend.</text:p>
            <text:p text:style-name="tussenkopcur"/>
            <text:p text:style-name="tussenkopcur">De omgevingsvergunning, de aanvraag en de bijbehorende stukken liggen met ingang van 10 juli 2017 gedurende zes weken ter inzage in het gemeentehuis te Zierikzee.</text:p>
            <text:p text:style-name="tussenkopcur"/>
            <text:p text:style-name="tussenkopcur">Tegen dit besluit kan binnen 6 weken na de dag van bekendmaking beroep ingesteld worden bij de rechtbank Middelburg, sector bestuursrecht, Postbus 5015, 4330 KA Middelburg, door:</text:p>
            <text:p text:style-name="tussenkopcur"/>
            <text:p text:style-name="tussenkopcur">belanghebbenden die zienswijzen naar voren hebben gebracht over het ontwerpbesluit;</text:p>
            <text:p text:style-name="tussenkopcur"/>
            <text:p text:style-name="tussenkopcur">belanghebbenden die bezwaar hebben tegen wijzigingen die bij het verlenen van de omgevingsvergunning ten opzichte van het ontwerp daarvan zijn aangebracht;</text:p>
            <text:p text:style-name="tussenkopcur"/>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Middelburg, sector bestuursrecht, Postbus 5015, 4330 KA Middelbur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7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Wevershoek 15 te Zierikz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2403</meta:user-defined>
    <meta:user-defined meta:name="OVERHEIDop.GmbID/DC.identifier">gmb-2017-112403</meta:user-defined>
    <meta:user-defined meta:name="OVERHEID.TaxonomieBeleidsagenda/OVERHEID.category">Ruimte en infrastructuur | Organisatie en beleid</meta:user-defined>
    <meta:user-defined meta:name="OVERHEIDop.referentienummer">20150059</meta:user-defined>
    <meta:user-defined meta:name="DCTERMS.abstract">omgevingsvergunning voor bouwen woning afzonderlijke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BM 15</meta:user-defined>
    <meta:user-defined meta:name="OVERHEIDop.woonplaats">Zierikzee</meta:user-defined>
    <meta:user-defined meta:name="OVERHEIDop.straatnaam">Wevershoek</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53206 407760</meta:user-defined>
    <meta:user-defined meta:name="OVERHEIDop.versieInformatie"/>
  </office:meta>
</office:document-meta>
</file>