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2-1-3">
              <text:list-item text:style-override="id1-3-2-2-1-3-1">
                <text:number>•</text:number>
                <text:p text:style-name="al">
                <text:span text:style-name="nadrukvet">Banjaard</text:span>
                <text:span text:style-name="nadrukvet"> 20, Arnemuiden:</text:span>plaatsen kap op garage (23-6).</text:p>
              </text:list-item>
              <text:list-item text:style-override="id1-3-2-2-1-3-2">
                <text:number>•</text:number>
                <text:p text:style-name="al">
                <text:span text:style-name="nadrukvet">Bree 13: </text:span>aanbrengen 8 zonnepanelen (23-6).  </text:p>
              </text:list-item>
              <text:list-item text:style-override="id1-3-2-2-1-3-3">
                <text:number>•</text:number>
                <text:p text:style-name="al">
                <text:span text:style-name="nadrukvet">Johannes Postkwartier 78:</text:span> plaatsen dakkapel (23-6).</text:p>
              </text:list-item>
              <text:list-item text:style-override="id1-3-2-2-1-3-4">
                <text:number>•</text:number>
                <text:p text:style-name="al">
                <text:span text:style-name="nadrukvet">Kerkplein 1 A, Nieuw-</text:span>
                <text:span text:style-name="nadrukvet">en Sint Joosland: </text:span>wijzigen voorgevel en realiseren brandscheiding (27-6).</text:p>
              </text:list-item>
              <text:list-item text:style-override="id1-3-2-2-1-3-5">
                <text:number>•</text:number>
                <text:p text:style-name="al">
                <text:span text:style-name="nadrukvet">Klarinetweg 2 A:</text:span> aanbrengen reclame (28-6).</text:p>
              </text:list-item>
              <text:list-item text:style-override="id1-3-2-2-1-3-6">
                <text:number>•</text:number>
                <text:p text:style-name="al">
                <text:span text:style-name="nadrukvet">Klarinetweg 4:</text:span> aanbrengen gevelreclame (29-6).</text:p>
              </text:list-item>
              <text:list-item text:style-override="id1-3-2-2-1-3-7">
                <text:number>•</text:number>
                <text:p text:style-name="al">
                <text:span text:style-name="nadrukvet">Kromme Weele 8:</text:span> vervangen kozijnen en glas (23-6).</text:p>
              </text:list-item>
              <text:list-item text:style-override="id1-3-2-2-1-3-8">
                <text:number>•</text:number>
                <text:p text:style-name="al">
                <text:span text:style-name="nadrukvet">Michaelsdreef</text:span>
                <text:span text:style-name="nadrukvet"> 20:</text:span> plaatsen 2 dakkapellen (29-6).</text:p>
              </text:list-item>
              <text:list-item text:style-override="id1-3-2-2-1-3-9">
                <text:number>•</text:number>
                <text:p text:style-name="al">
                <text:span text:style-name="nadrukvet">Oostgat</text:span>
                <text:span text:style-name="nadrukvet"> 18, Arnemuiden:</text:span> plaatsen dakkapel (29-6).</text:p>
              </text:list-item>
              <text:list-item text:style-override="id1-3-2-2-1-3-10">
                <text:number>•</text:number>
                <text:p text:style-name="al">
                <text:span text:style-name="nadrukvet">Oude Rijksweg 31, Nieuw-</text:span>
                <text:span text:style-name="nadrukvet">en Sint Joosland: </text:span>kappen 1 boom (27-6).</text:p>
              </text:list-item>
              <text:list-item text:style-override="id1-3-2-2-1-3-11">
                <text:number>•</text:number>
                <text:p text:style-name="al">
                <text:span text:style-name="nadrukvet">Oude Rijksweg 102, Nieuw-</text:span>
                <text:span text:style-name="nadrukvet">en Sint Joosland:</text:span>plaatsen dakkapel (23-6).</text:p>
              </text:list-item>
              <text:list-item text:style-override="id1-3-2-2-1-3-12">
                <text:number>•</text:number>
                <text:p text:style-name="al">
                <text:span text:style-name="nadrukvet">Rustenburgplantsoen 2:</text:span> aanleggen in-/uitrit (23-6).</text:p>
              </text:list-item>
              <text:list-item text:style-override="id1-3-2-2-1-3-13">
                <text:number>•</text:number>
                <text:p text:style-name="al">
                <text:span text:style-name="nadrukvet">Volkerakstraat</text:span>
                <text:span text:style-name="nadrukvet"> 83:</text:span> realiseren kapsalon in garage (27-6).</text:p>
              </text:list-item>
              <text:list-item text:style-override="id1-3-2-2-1-3-14">
                <text:number>•</text:number>
                <text:p text:style-name="al">
                <text:span text:style-name="nadrukvet">Zuidsingel 17:</text:span> wijziging op d.d. 12 april 2016 verleende omgevingsvergunning voor het maken van een 2<text:span text:style-name="sup">e</text:span> ingang en een noodtrap aan de noordgevel van de school (wijziging betreft het gewijzigd uitvoeren van de noodtrap, nl. in baksteen i.p.v. beton) (126120) (27-6).</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40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402</meta:user-defined>
    <meta:user-defined meta:name="OVERHEIDop.GmbID/DC.identifier">gmb-2017-112402</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41</meta:user-defined>
    <meta:user-defined meta:name="OVERHEIDop.woonplaats">Arnemuiden</meta:user-defined>
    <meta:user-defined meta:name="OVERHEIDop.straatnaam">Banjaard</meta:user-defined>
    <meta:user-defined meta:name="OVERHEID.PostcodeHuisnummer/OVERHEIDop.postcodeHuisnummer">4331EA 13</meta:user-defined>
    <meta:user-defined meta:name="OVERHEIDop.woonplaats">Middelburg</meta:user-defined>
    <meta:user-defined meta:name="OVERHEIDop.straatnaam">Bree</meta:user-defined>
    <meta:user-defined meta:name="OVERHEID.PostcodeHuisnummer/OVERHEIDop.postcodeHuisnummer">4333EH 78</meta:user-defined>
    <meta:user-defined meta:name="OVERHEIDop.straatnaam">Johannes Postkwartier</meta:user-defined>
    <meta:user-defined meta:name="OVERHEID.PostcodeHuisnummer/OVERHEIDop.postcodeHuisnummer">4339AM 1</meta:user-defined>
    <meta:user-defined meta:name="OVERHEIDop.woonplaats">Nieuw- en Sint Joosland</meta:user-defined>
    <meta:user-defined meta:name="OVERHEIDop.straatnaam">Kerkplein</meta:user-defined>
    <meta:user-defined meta:name="OVERHEID.PostcodeHuisnummer/OVERHEIDop.postcodeHuisnummer">4337RA 2</meta:user-defined>
    <meta:user-defined meta:name="OVERHEIDop.straatnaam">Klarinetweg</meta:user-defined>
    <meta:user-defined meta:name="OVERHEID.PostcodeHuisnummer/OVERHEIDop.postcodeHuisnummer">4337RA 4</meta:user-defined>
    <meta:user-defined meta:name="OVERHEID.PostcodeHuisnummer/OVERHEIDop.postcodeHuisnummer">4331PB 8</meta:user-defined>
    <meta:user-defined meta:name="OVERHEIDop.straatnaam">Kromme Weele</meta:user-defined>
    <meta:user-defined meta:name="OVERHEID.PostcodeHuisnummer/OVERHEIDop.postcodeHuisnummer">4335BH 20</meta:user-defined>
    <meta:user-defined meta:name="OVERHEIDop.straatnaam">Michaelsdreef</meta:user-defined>
    <meta:user-defined meta:name="OVERHEID.PostcodeHuisnummer/OVERHEIDop.postcodeHuisnummer">4341LE 18</meta:user-defined>
    <meta:user-defined meta:name="OVERHEIDop.straatnaam">Oostgat</meta:user-defined>
    <meta:user-defined meta:name="OVERHEID.PostcodeHuisnummer/OVERHEIDop.postcodeHuisnummer">4339BA 31</meta:user-defined>
    <meta:user-defined meta:name="OVERHEIDop.straatnaam">Oude Rijksweg</meta:user-defined>
    <meta:user-defined meta:name="OVERHEID.PostcodeHuisnummer/OVERHEIDop.postcodeHuisnummer">4339BE 102</meta:user-defined>
    <meta:user-defined meta:name="OVERHEID.PostcodeHuisnummer/OVERHEIDop.postcodeHuisnummer">4337VP 2</meta:user-defined>
    <meta:user-defined meta:name="OVERHEIDop.straatnaam">Rustenburgplantsoen</meta:user-defined>
    <meta:user-defined meta:name="OVERHEID.PostcodeHuisnummer/OVERHEIDop.postcodeHuisnummer">4335VD 71</meta:user-defined>
    <meta:user-defined meta:name="OVERHEIDop.straatnaam">Volkerakstraat</meta:user-defined>
    <meta:user-defined meta:name="OVERHEID.PostcodeHuisnummer/OVERHEIDop.postcodeHuisnummer">4331RR 17</meta:user-defined>
    <meta:user-defined meta:name="OVERHEIDop.straatnaam">Zuidsingel</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6002 392562</meta:user-defined>
    <meta:user-defined meta:name="OVERHEID.EPSG28992/DC.spatial">31860 391840</meta:user-defined>
    <meta:user-defined meta:name="OVERHEID.EPSG28992/DC.spatial">31826 392429</meta:user-defined>
    <meta:user-defined meta:name="OVERHEID.EPSG28992/DC.spatial">34798 389625</meta:user-defined>
    <meta:user-defined meta:name="OVERHEID.EPSG28992/DC.spatial">32772 389638</meta:user-defined>
    <meta:user-defined meta:name="OVERHEID.EPSG28992/DC.spatial">32750 389670</meta:user-defined>
    <meta:user-defined meta:name="OVERHEID.EPSG28992/DC.spatial">31492 391488</meta:user-defined>
    <meta:user-defined meta:name="OVERHEID.EPSG28992/DC.spatial">30300 391177</meta:user-defined>
    <meta:user-defined meta:name="OVERHEID.EPSG28992/DC.spatial">36075 392273</meta:user-defined>
    <meta:user-defined meta:name="OVERHEID.EPSG28992/DC.spatial">34955 389684</meta:user-defined>
    <meta:user-defined meta:name="OVERHEID.EPSG28992/DC.spatial">35168 389894</meta:user-defined>
    <meta:user-defined meta:name="OVERHEID.EPSG28992/DC.spatial">33195 390575</meta:user-defined>
    <meta:user-defined meta:name="OVERHEID.EPSG28992/DC.spatial">30938 389829</meta:user-defined>
    <meta:user-defined meta:name="OVERHEID.EPSG28992/DC.spatial">31849 391958</meta:user-defined>
    <meta:user-defined meta:name="OVERHEIDop.versieInformatie"/>
  </office:meta>
</office:document-meta>
</file>