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Keursweg 1, Z/17/080630, omgevingsvergunning milieu (revisie), en bouwen pluimveestal en loods, 28 juni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240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0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0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Keursweg 1, Z/17/080630, omgevingsvergunning milieu (revisie), en bouwen pluimveestal en loods, 2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401</meta:user-defined>
    <meta:user-defined meta:name="OVERHEIDop.GmbID/DC.identifier">gmb-2017-112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LE 1</meta:user-defined>
    <meta:user-defined meta:name="OVERHEIDop.woonplaats">Bornerbroek</meta:user-defined>
    <meta:user-defined meta:name="OVERHEIDop.straatnaam">Keu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336 481394</meta:user-defined>
    <meta:user-defined meta:name="OVERHEIDop.versieInformatie"/>
  </office:meta>
</office:document-meta>
</file>