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rgensterlaan 296, 9742 CS Groningen – verwijderen asbest (21-12-2016, 20167329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24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orgensterlaan 296, 9742 CS Groningen – verwijderen asbest (21-12-2016, 2016732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240</meta:user-defined>
    <meta:user-defined meta:name="OVERHEIDop.GmbID/DC.identifier">gmb-2017-112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CS</meta:user-defined>
    <meta:user-defined meta:name="OVERHEIDop.woonplaats">Groningen</meta:user-defined>
    <meta:user-defined meta:name="OVERHEIDop.straatnaam">Morgenst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96 583398</meta:user-defined>
    <meta:user-defined meta:name="OVERHEIDop.versieInformatie"/>
  </office:meta>
</office:document-meta>
</file>